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widows="2" fo:orphans="2"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2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2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Domyślnaczcionkaakapitu" style:family="text">
      <style:text-properties style:font-name="Calibri" style:font-name-asian="Times New Roman" style:font-name-complex="Calibri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Domyślnaczcionkaakapitu" style:family="text">
      <style:text-properties style:font-name="Calibri" style:font-name-asian="Times New Roman" style:font-name-complex="Calibri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Calibri" style:font-name-asian="Times New Roman" style:font-name-complex="Calibri"/>
    </style:style>
    <style:style style:name="P3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3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3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Domyślnaczcionkaakapitu" style:family="text">
      <style:text-properties style:font-name="Calibri" style:font-name-asian="Times New Roman" style:font-name-complex="Calibri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P5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Domyślnaczcionkaakapitu" style:family="text">
      <style:text-properties style:font-name="Calibri" style:font-name-asian="Times New Roman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5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1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2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3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5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6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7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71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72" style:parent-style-name="Standard" style:family="paragraph">
      <style:paragraph-properties fo:widows="2" fo:orphans="2"/>
      <style:text-properties style:font-name="Calibri" style:font-name-asian="Times New Roman" style:font-name-complex="Calibri" fo:font-size="10pt" style:font-size-asian="10pt"/>
    </style:style>
    <style:style style:name="P73" style:parent-style-name="Standard" style:family="paragraph">
      <style:paragraph-properties fo:widows="2" fo:orphans="2" fo:text-align="center"/>
      <style:text-properties style:font-name="Calibri" style:font-name-asian="Times New Roman" style:font-name-complex="Calibri" fo:font-weight="bold" style:font-weight-asian="bold" style:font-weight-complex="bold"/>
    </style:style>
    <style:style style:name="P7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75" style:parent-style-name="Standard" style:family="paragraph">
      <style:paragraph-properties fo:widows="2" fo:orphans="2" fo:text-align="justify"/>
      <style:text-properties style:font-name="Calibri" style:font-name-complex="Calibri"/>
    </style:style>
    <style:style style:name="P7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7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7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7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1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2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3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5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8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1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2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3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5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9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0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1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2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3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4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5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6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7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8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09" style:parent-style-name="Standard" style:family="paragraph">
      <style:paragraph-properties fo:widows="2" fo:orphans="2" fo:text-align="justify"/>
      <style:text-properties style:font-name="Calibri" style:font-name-asian="Times New Roman" style:font-name-complex="Calibri"/>
    </style:style>
    <style:style style:name="P110" style:parent-style-name="Standard" style:family="paragraph">
      <style:paragraph-properties fo:widows="2" fo:orphans="2"/>
      <style:text-properties style:font-name="Calibri" style:font-name-asian="Times New Roman" style:font-name-complex="Calibri" fo:font-size="10pt" style:font-size-asian="10pt"/>
    </style:style>
    <style:style style:name="P111" style:parent-style-name="Standard" style:master-page-name="MP1" style:family="paragraph">
      <style:paragraph-properties fo:break-before="page" fo:text-indent="4.331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" style:parent-style-name="Standard" style:family="paragraph">
      <style:paragraph-properties fo:text-indent="4.331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text-indent="4.331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text-indent="4.3312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8" style:parent-style-name="Standard" style:family="paragraph">
      <style:paragraph-properties fo:text-align="justify" fo:line-height="150%" fo:margin-right="0.0076in"/>
      <style:text-properties style:font-name="Calibri" style:font-name-complex="Calibri"/>
    </style:style>
    <style:style style:name="P11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paragraph-properties fo:text-align="center" fo:margin-left="0.052in" fo:margin-right="0.05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 fo:font-weight="bold" style:font-weight-asian="bold"/>
    </style:style>
    <style:style style:name="P123" style:parent-style-name="Standard" style:family="paragraph">
      <style:text-properties style:font-name="Calibri" style:font-name-complex="Calibri" fo:font-weight="bold" style:font-weight-asian="bold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Textbodyindent" style:family="paragraph">
      <style:paragraph-properties fo:margin-left="-0.0076in" fo:text-indent="0.0076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weight="bold" style:font-weight-asian="bold"/>
    </style:style>
    <style:style style:name="T131" style:parent-style-name="Domyślnaczcionkaakapitu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font-weight="bold" style:font-weight-asian="bold"/>
    </style:style>
    <style:style style:name="P13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7" style:parent-style-name="Standard" style:family="paragraph">
      <style:text-properties style:font-name="Calibri" style:font-name-complex="Calibri" fo:font-weight="bold" style:font-weight-asian="bold"/>
    </style:style>
    <style:style style:name="P138" style:parent-style-name="Standard" style:family="paragraph">
      <style:text-properties style:font-name="Calibri" style:font-name-complex="Calibri" fo:font-weight="bold" style:font-weight-asian="bold"/>
    </style:style>
    <style:style style:name="P139" style:parent-style-name="Standard" style:family="paragraph">
      <style:text-properties style:font-name="Calibri" style:font-name-complex="Calibri" fo:font-weight="bold" style:font-weight-asian="bold"/>
    </style:style>
    <style:style style:name="P140" style:parent-style-name="Standard" style:list-style-name="WW8Num5" style:family="paragraph">
      <style:paragraph-properties fo:text-align="justify" fo:margin-right="0.0076in"/>
      <style:text-properties style:font-name="Calibri" style:font-name-complex="Calibri"/>
    </style:style>
    <style:style style:name="P141" style:parent-style-name="Standard" style:list-style-name="WW8Num5" style:family="paragraph">
      <style:paragraph-properties fo:text-align="justify" fo:margin-right="0.0076in"/>
      <style:text-properties style:font-name="Calibri" style:font-name-complex="Calibri"/>
    </style:style>
    <style:style style:name="P142" style:parent-style-name="Standard" style:list-style-name="WW8Num5" style:family="paragraph">
      <style:paragraph-properties fo:text-align="justify" fo:margin-right="0.0076in"/>
      <style:text-properties style:font-name="Calibri" style:font-name-complex="Calibri"/>
    </style:style>
    <style:style style:name="P143" style:parent-style-name="Standard" style:list-style-name="WW8Num5" style:family="paragraph">
      <style:paragraph-properties fo:text-align="justify" fo:margin-right="0.0076in"/>
      <style:text-properties style:font-name="Calibri" style:font-name-complex="Calibri"/>
    </style:style>
    <style:style style:name="P144" style:parent-style-name="Standard" style:list-style-name="WW8Num5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 fo:font-weight="bold" style:font-weight-asian="bold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asian="Calibri" style:font-name-complex="Calibri"/>
    </style:style>
    <style:style style:name="P152" style:parent-style-name="Standard" style:list-style-name="WW8Num5" style:family="paragraph">
      <style:paragraph-properties fo:text-align="justify"/>
      <style:text-properties style:font-name="Calibri" style:font-name-complex="Calibri"/>
    </style:style>
    <style:style style:name="P153" style:parent-style-name="Standard" style:list-style-name="WW8Num5" style:family="paragraph">
      <style:paragraph-properties fo:text-align="justify"/>
      <style:text-properties style:font-name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fo:text-align="justify"/>
      <style:text-properties style:font-name="Calibri" style:font-name-complex="Calibri"/>
    </style:style>
    <style:style style:name="P157" style:parent-style-name="Standard" style:list-style-name="WW8Num13" style:family="paragraph">
      <style:paragraph-properties style:text-autospace="none" fo:text-align="justify"/>
    </style:style>
    <style:style style:name="T158" style:parent-style-name="Domyślnaczcionkaakapitu" style:family="text">
      <style:text-properties style:font-name="Calibri" style:font-name-asian="Calibri" style:font-name-complex="Calibri"/>
    </style:style>
    <style:style style:name="T159" style:parent-style-name="Domyślnaczcionkaakapitu" style:family="text">
      <style:text-properties style:font-name="Calibri" style:font-name-asian="Calibri" style:font-name-complex="Calibri"/>
    </style:style>
    <style:style style:name="T160" style:parent-style-name="Domyślnaczcionkaakapitu" style:family="text">
      <style:text-properties style:font-name="Calibri" style:font-name-asian="Calibri" style:font-name-complex="Calibri"/>
    </style:style>
    <style:style style:name="T161" style:parent-style-name="Domyślnaczcionkaakapitu" style:family="text">
      <style:text-properties style:font-name="Calibri" style:font-name-asian="Calibri" style:font-name-complex="Calibri"/>
    </style:style>
    <style:style style:name="T162" style:parent-style-name="Domyślnaczcionkaakapitu" style:family="text">
      <style:text-properties style:font-name="Calibri" style:font-name-asian="Calibri" style:font-name-complex="Calibri"/>
    </style:style>
    <style:style style:name="T163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64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16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166" style:parent-style-name="Standard" style:list-style-name="WW8Num13" style:family="paragraph">
      <style:paragraph-properties fo:text-align="justify"/>
      <style:text-properties style:font-name="Calibri" style:font-name-complex="Calibri"/>
    </style:style>
    <style:style style:name="P167" style:parent-style-name="Standard" style:family="paragraph">
      <style:paragraph-properties fo:text-align="justify" fo:margin-left="0.5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weight="bold" style:font-weight-asian="bold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Standard" style:family="paragraph">
      <style:paragraph-properties fo:text-align="justify" fo:margin-left="0.5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weight="bold" style:font-weight-asian="bold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Standard" style:family="paragraph">
      <style:paragraph-properties fo:text-align="justify" fo:margin-left="0.5in">
        <style:tab-stops/>
      </style:paragraph-properties>
    </style:style>
    <style:style style:name="T175" style:parent-style-name="Domyślnaczcionkaakapitu" style:family="text">
      <style:text-properties style:font-name="Calibri" style:font-name-complex="Calibri" fo:font-weight="bold" style:font-weight-asian="bold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Standard" style:family="paragraph">
      <style:paragraph-properties fo:text-align="justify" fo:margin-left="0.5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fo:font-weight="bold" style:font-weight-asian="bold"/>
    </style:style>
    <style:style style:name="T179" style:parent-style-name="Domyślnaczcionkaakapitu" style:family="text">
      <style:text-properties style:font-name="Calibri" style:font-name-complex="Calibri"/>
    </style:style>
    <style:style style:name="P180" style:parent-style-name="Standard" style:family="paragraph">
      <style:paragraph-properties fo:text-align="justify" fo:margin-left="0.5in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fo:font-weight="bold" style:font-weight-asian="bold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Standard" style:family="paragraph">
      <style:paragraph-properties fo:text-align="justify" fo:margin-left="0.5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weight="bold" style:font-weight-asian="bold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Standard" style:family="paragraph">
      <style:paragraph-properties fo:text-align="justify" fo:margin-left="0.5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font-weight="bold" style:font-weight-asian="bold"/>
    </style:style>
    <style:style style:name="T189" style:parent-style-name="Domyślnaczcionkaakapitu" style:family="text">
      <style:text-properties style:font-name="Calibri" style:font-name-complex="Calibri"/>
    </style:style>
    <style:style style:name="P190" style:parent-style-name="Standard" style:family="paragraph">
      <style:paragraph-properties fo:text-align="justify" fo:margin-left="0.5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/>
    </style:style>
    <style:style style:name="T192" style:parent-style-name="Domyślnaczcionkaakapitu" style:family="text">
      <style:text-properties style:font-name="Calibri" style:font-name-complex="Calibri"/>
    </style:style>
    <style:style style:name="P193" style:parent-style-name="Standard" style:family="paragraph">
      <style:paragraph-properties fo:text-align="justify" fo:margin-left="0.5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Standard" style:family="paragraph">
      <style:paragraph-properties fo:text-align="justify" fo:margin-left="0.5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weight="bold" style:font-weight-asian="bold"/>
    </style:style>
    <style:style style:name="T199" style:parent-style-name="Domyślnaczcionkaakapitu" style:family="text">
      <style:text-properties style:font-name="Calibri" style:font-name-complex="Calibri"/>
    </style:style>
    <style:style style:name="P200" style:parent-style-name="Standard" style:family="paragraph">
      <style:paragraph-properties fo:text-align="justify" fo:margin-left="0.5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fo:font-weight="bold" style:font-weight-asian="bold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Standard" style:list-style-name="WW8Num13" style:family="paragraph">
      <style:text-properties style:font-name="Calibri" style:font-name-complex="Calibri"/>
    </style:style>
    <style:style style:name="P204" style:parent-style-name="Standard" style:family="paragraph">
      <style:paragraph-properties fo:text-align="justify" fo:margin-left="0.5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font-weight="bold" style:font-weight-asian="bold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P208" style:parent-style-name="Standard" style:family="paragraph">
      <style:paragraph-properties fo:text-align="justify" fo:margin-left="0.5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 fo:font-weight="bold" style:font-weight-asian="bold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text-align="justify" fo:margin-left="0.5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 fo:font-weight="bold" style:font-weight-asian="bold"/>
    </style:style>
    <style:style style:name="T213" style:parent-style-name="Domyślnaczcionkaakapitu" style:family="text">
      <style:text-properties style:font-name="Calibri" style:font-name-complex="Calibri"/>
    </style:style>
    <style:style style:name="P214" style:parent-style-name="Standard" style:family="paragraph">
      <style:paragraph-properties fo:text-align="justify" fo:margin-left="0.5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Standard" style:family="paragraph">
      <style:paragraph-properties fo:text-align="justify" fo:margin-left="0.5in">
        <style:tab-stops/>
      </style:paragraph-properties>
    </style:style>
    <style:style style:name="T218" style:parent-style-name="Domyślnaczcionkaakapitu" style:family="text">
      <style:text-properties style:font-name="Calibri" style:font-name-complex="Calibri" fo:font-weight="bold" style:font-weight-asian="bold"/>
    </style:style>
    <style:style style:name="T219" style:parent-style-name="Domyślnaczcionkaakapitu" style:family="text">
      <style:text-properties style:font-name="Calibri" style:font-name-complex="Calibri"/>
    </style:style>
    <style:style style:name="P220" style:parent-style-name="Standard" style:family="paragraph">
      <style:paragraph-properties fo:text-align="justify" fo:margin-left="0.5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 fo:font-weight="bold" style:font-weight-asian="bold"/>
    </style:style>
    <style:style style:name="T222" style:parent-style-name="Domyślnaczcionkaakapitu" style:family="text">
      <style:text-properties style:font-name="Calibri" style:font-name-complex="Calibri"/>
    </style:style>
    <style:style style:name="P223" style:parent-style-name="Standard" style:family="paragraph">
      <style:paragraph-properties fo:text-align="justify" fo:margin-left="0.5in">
        <style:tab-stops/>
      </style:paragraph-properties>
    </style:style>
    <style:style style:name="T224" style:parent-style-name="Domyślnaczcionkaakapitu" style:family="text">
      <style:text-properties style:font-name="Calibri" style:font-name-complex="Calibri" fo:font-weight="bold" style:font-weight-asian="bold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Standard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22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justify"/>
      <style:text-properties style:font-name="Calibri" style:font-name-complex="Calibri"/>
    </style:style>
    <style:style style:name="P229" style:parent-style-name="Standard" style:list-style-name="LFO9" style:family="paragraph">
      <style:paragraph-properties fo:text-align="justify"/>
      <style:text-properties style:font-name="Calibri" style:font-name-complex="Calibri"/>
    </style:style>
    <style:style style:name="P230" style:parent-style-name="Standard" style:list-style-name="LFO9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 fo:font-style="italic" style:font-style-asian="italic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P237" style:parent-style-name="Standard" style:list-style-name="LFO9" style:family="paragraph">
      <style:paragraph-properties fo:text-align="justify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Calibri" style:font-name-complex="Calibri" fo:font-weight="bold" style:font-weight-asian="bold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 style:text-position="super 66.6%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Standard" style:list-style-name="LFO9" style:family="paragraph">
      <style:paragraph-properties fo:text-align="justify"/>
      <style:text-properties style:font-name="Calibri" style:font-name-complex="Calibri"/>
    </style:style>
    <style:style style:name="P250" style:parent-style-name="Standard" style:list-style-name="LFO9" style:family="paragraph">
      <style:paragraph-properties fo:text-align="justify"/>
      <style:text-properties style:font-name="Calibri" style:font-name-complex="Calibri"/>
    </style:style>
    <style:style style:name="P251" style:parent-style-name="Standard" style:family="paragraph">
      <style:paragraph-properties fo:text-align="justify" fo:margin-left="0.5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weight="bold" style:font-weight-asian="bold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Standard" style:family="paragraph">
      <style:paragraph-properties fo:text-align="justify" fo:margin-left="0.5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weight="bold" style:font-weight-asian="bold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margin-left="0.5in">
        <style:tab-stops/>
      </style:paragraph-properties>
    </style:style>
    <style:style style:name="T260" style:parent-style-name="Domyślnaczcionkaakapitu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Calibri" style:font-name-complex="Calibri" fo:font-style="italic" style:font-style-asian="italic"/>
    </style:style>
    <style:style style:name="T262" style:parent-style-name="Domyślnaczcionkaakapitu" style:family="text">
      <style:text-properties style:font-name="Calibri" style:font-name-complex="Calibri" fo:font-style="italic" style:font-style-asian="italic"/>
    </style:style>
    <style:style style:name="P26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/>
    </style:style>
    <style:style style:name="P26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/>
    </style:style>
    <style:style style:name="P265" style:parent-style-name="Standard" style:list-style-name="LFO10" style:family="paragraph">
      <style:paragraph-properties fo:text-align="justify">
        <style:tab-stops>
          <style:tab-stop style:type="left" style:position="0.4923in"/>
          <style:tab-stop style:type="left" style:position="1.0048in"/>
        </style:tab-stops>
      </style:paragraph-properties>
      <style:text-properties style:font-name="Calibri" style:font-name-complex="Calibri"/>
    </style:style>
    <style:style style:name="P266" style:parent-style-name="Standard" style:list-style-name="LFO10" style:family="paragraph">
      <style:paragraph-properties fo:text-align="justify">
        <style:tab-stops>
          <style:tab-stop style:type="left" style:position="0.4923in"/>
          <style:tab-stop style:type="left" style:position="1.0048in"/>
        </style:tab-stops>
      </style:paragraph-properties>
      <style:text-properties style:font-name="Calibri" style:font-name-complex="Calibri"/>
    </style:style>
    <style:style style:name="P267" style:parent-style-name="Standard" style:family="paragraph">
      <style:paragraph-properties fo:text-align="justify" fo:margin-left="0.5062in" fo:text-indent="-0.2381in">
        <style:tab-stops>
          <style:tab-stop style:type="left" style:position="0.2604in"/>
          <style:tab-stop style:type="left" style:position="0.4986in"/>
        </style:tab-stops>
      </style:paragraph-properties>
      <style:text-properties style:font-name="Calibri" style:font-name-complex="Calibri" fo:font-weight="bold" style:font-weight-asian="bold"/>
    </style:style>
    <style:style style:name="P268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0.4986in"/>
        </style:tab-stops>
      </style:paragraph-properties>
      <style:text-properties style:font-name="Calibri" style:font-name-complex="Calibri" fo:font-weight="bold" style:font-weight-asian="bold"/>
    </style:style>
    <style:style style:name="P269" style:parent-style-name="Standard" style:family="paragraph">
      <style:paragraph-properties fo:text-align="justify">
        <style:tab-stops>
          <style:tab-stop style:type="left" style:position="0.2604in"/>
          <style:tab-stop style:type="left" style:position="0.4986in"/>
        </style:tab-stops>
      </style:paragraph-properties>
      <style:text-properties style:font-name="Calibri" style:font-name-complex="Calibri" fo:font-weight="bold" style:font-weight-asian="bold"/>
    </style:style>
    <style:style style:name="P27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1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72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73" style:parent-style-name="Standard" style:list-style-name="LFO12" style:family="paragraph">
      <style:paragraph-properties fo:text-align="justify"/>
      <style:text-properties style:font-name="Calibri" style:font-name-complex="Calibri"/>
    </style:style>
    <style:style style:name="P274" style:parent-style-name="Standard" style:list-style-name="LFO12" style:family="paragraph">
      <style:paragraph-properties fo:text-align="justify"/>
      <style:text-properties style:font-name="Calibri" style:font-name-complex="Calibri"/>
    </style:style>
    <style:style style:name="P275" style:parent-style-name="Standard" style:list-style-name="LFO12" style:family="paragraph">
      <style:paragraph-properties fo:text-align="justify"/>
      <style:text-properties style:font-name="Calibri" style:font-name-complex="Calibri"/>
    </style:style>
    <style:style style:name="P276" style:parent-style-name="Standard" style:list-style-name="LFO12" style:family="paragraph">
      <style:paragraph-properties fo:text-align="justify"/>
      <style:text-properties style:font-name="Calibri" style:font-name-complex="Calibri"/>
    </style:style>
    <style:style style:name="P277" style:parent-style-name="Standard" style:list-style-name="LFO12" style:family="paragraph">
      <style:paragraph-properties fo:text-align="justify"/>
      <style:text-properties style:font-name="Calibri" style:font-name-complex="Calibri"/>
    </style:style>
    <style:style style:name="P278" style:parent-style-name="Standard" style:list-style-name="LFO12" style:family="paragraph">
      <style:paragraph-properties fo:text-align="justify"/>
      <style:text-properties style:font-name="Calibri" style:font-name-complex="Calibri"/>
    </style:style>
    <style:style style:name="P279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80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81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82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83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84" style:parent-style-name="Standard" style:list-style-name="WW8Num4" style:family="paragraph">
      <style:paragraph-properties fo:text-align="justify"/>
      <style:text-properties style:font-name="Calibri" style:font-name-complex="Calibri"/>
    </style:style>
    <style:style style:name="P285" style:parent-style-name="Standard" style:family="paragraph">
      <style:text-properties style:font-name="Calibri" style:font-name-complex="Calibri" fo:font-weight="bold" style:font-weight-asian="bold"/>
    </style:style>
    <style:style style:name="P28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7" style:parent-style-name="Standard" style:family="paragraph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P291" style:parent-style-name="Standard" style:family="paragraph">
      <style:text-properties style:font-name="Calibri" style:font-name-complex="Calibri"/>
    </style:style>
    <style:style style:name="P292" style:parent-style-name="Standard" style:family="paragraph">
      <style:text-properties style:font-name="Calibri" style:font-name-complex="Calibri"/>
    </style:style>
    <style:style style:name="P29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asian="Times New Roman" style:font-name-complex="Calibri"/>
    </style:style>
    <style:style style:name="T297" style:parent-style-name="Domyślnaczcionkaakapitu" style:family="text">
      <style:text-properties style:font-name="Calibri" style:font-name-asian="Times New Roman" style:font-name-complex="Calibri"/>
    </style:style>
    <style:style style:name="T298" style:parent-style-name="Domyślnaczcionkaakapitu" style:family="text">
      <style:text-properties style:font-name="Calibri" style:font-name-asian="Times New Roman" style:font-name-complex="Calibri"/>
    </style:style>
    <style:style style:name="T299" style:parent-style-name="Domyślnaczcionkaakapitu" style:family="text">
      <style:text-properties style:font-name="Calibri" style:font-name-asian="Times New Roman" style:font-name-complex="Calibri"/>
    </style:style>
    <style:style style:name="T300" style:parent-style-name="Domyślnaczcionkaakapitu" style:family="text"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>Uchwała Nr …...../2018</text:p>
      <text:p text:style-name="P2">Zarządu Powiatu w Nidzicy</text:p>
      <text:p text:style-name="P3">z dnia<text:s/>…………………….<text:s/>2018<text:s/>r.</text:p>
      <text:p text:style-name="P4"/>
      <text:p text:style-name="P5">w sprawie ogłoszenia otwartego konkursu ofert na wykonanie zadań publicznych związanych z realizacją zadań<text:s/>samorządu powiatowego w 2018<text:s/>roku przez podmioty niezaliczone do sektora finansów publicznych, niedziałające w celu osiągnięcia zysku, prowadzące działalność statutową związaną z realizacją zadań powiatu.</text:p>
      <text:p text:style-name="P6"/>
      <text:p text:style-name="P7"><text:span text:style-name="T8"><text:tab/>Na podstawie art. 11 ust. 1 i 2, art. 13 ustawy z</text:span><text:span text:style-name="T9"><text:s/>dnia 24 kwietnia 2003r. o działalności pożytku publicznego i o wolontariacie (Dz. U. z 2016r., poz. 1817 z późn. zm.), rozporządzenia Ministra Rodziny, Pracy i Polityki Społecznej z dnia 19 sierpnia 2016r. w sprawie wzoru oferty</text:span><text:span text:style-name="T10"><text:line-break/></text:span><text:span text:style-name="T11">i ramowego wzoru umowy dot</text:span><text:span text:style-name="T12">yczących realizacji zadania publicznego oraz wzoru sprawozdania</text:span><text:span text:style-name="T13"><text:line-break/></text:span><text:span text:style-name="T14">z wykonania tego zadania (Dz. U. z 2016r. poz. 1300) oraz<text:s/></text:span><text:span text:style-name="T15">Uchwały Nr XXXVII/219/2017 Rady Powiatu w Nidzicy z dnia 29 listopada 2017 roku</text:span><text:span text:style-name="T16"><text:s/>w sprawie przyjęcia rocznego programu współpracy</text:span><text:span text:style-name="T17"><text:line-break/></text:span><text:span text:style-name="T18">z organi</text:span><text:span text:style-name="T19">zacjami pozarządowymi oraz podmiotami wymienionymi w art. 3 ust. 3 ustawy z dnia</text:span><text:span text:style-name="T20"><text:line-break/></text:span><text:span text:style-name="T21">24 kwietnia 2003 r. o działalności pożytku publicznego i o wolontariacie na 201</text:span><text:span text:style-name="T22">8</text:span><text:span text:style-name="T23"><text:s/>rok,<text:s/></text:span><text:span text:style-name="T24">uchwala się, co następuje:</text:span></text:p>
      <text:p text:style-name="P25"/>
      <text:p text:style-name="P26"><text:span text:style-name="T27">§1</text:span></text:p>
      <text:p text:style-name="P28">Ogłasza się otwarty konkurs ofert na realizację zadań z zakresu:</text:p>
      <text:p text:style-name="P29"/>
      <text:p text:style-name="P30"><text:span text:style-name="T31"><text:tab/></text:span><text:span text:style-name="T32">I. Nauka, szkolnictwo wyższe, edukacja, oświata i wychowanie:</text:span></text:p>
      <text:p text:style-name="P33"><text:span text:style-name="T34"><text:tab/></text:span><text:span text:style-name="T35">Zadanie Nr 1</text:span><text:span text:style-name="T36"><text:s/>– Program Stypendialny – skierowany do uczniów szkół ponadgimnazjalnych</text:span></text:p>
      <text:p text:style-name="P37"/>
      <text:p text:style-name="P38">Ogłoszenie stanowi załącznik nr 1 do niniejszej uchwały.</text:p>
      <text:p text:style-name="P39"/>
      <text:p text:style-name="P40"><text:span text:style-name="T41">§2</text:span></text:p>
      <text:p text:style-name="P42"><text:span text:style-name="T43">Termin składania ofert upływa w dniu<text:s/></text:span><text:span text:style-name="T44">12</text:span><text:span text:style-name="T45"><text:s/>marca</text:span><text:span text:style-name="T46"><text:s/></text:span><text:span text:style-name="T47">201</text:span><text:span text:style-name="T48">8</text:span><text:span text:style-name="T49"><text:s/>roku.</text:span></text:p>
      <text:p text:style-name="P50"/>
      <text:p text:style-name="P51"><text:span text:style-name="T52">§3</text:span></text:p>
      <text:p text:style-name="P53"><text:span text:style-name="T54">Ogłoszenie o konkursie zostanie zamieszczone na stronie Biuletynu Informacji Publicznej Starostwa Powiatowego w Nidzicy (http://bip.powiatnidzicki.pl) na tablicy ogłoszeń w siedzibie starostwa oraz na stronie internetowej –<text:s/></text:span><text:span text:style-name="T55">www.powiatnidzicki.pl</text:span></text:p>
      <text:p text:style-name="P56"/>
      <text:p text:style-name="P57"><text:span text:style-name="T58">§4</text:span></text:p>
      <text:p text:style-name="P59">Uchwała wchodzi w życie z dniem podjęcia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Opracował: Paweł Przybyłek</text:p>
      <text:soft-page-break/>
      <text:p text:style-name="P73">Uzasadnienie</text:p>
      <text:p text:style-name="P74"/>
      <text:p text:style-name="P75"><text:tab/>Współpraca z organizacjami pozarządowymi jest ustawowym zadaniem powiatu zapisanym w art. 4 ust.1 pkt 22 ustawy z dnia 5 czerwca<text:s/>1998r. o samorządzie powiatowym (Dz. U. z 2016r. Poz. 814 z późn. zm.). Współpracę tę reguluje ustawa z dnia 24 kwietnia 2003r. o działalności pożytku publicznego i o wolontariacie (Dz. U. z 2016r., poz. 1817 z późn. zm.), która szczegółowo określa sferę zadań publicznych i podmioty, z którymi można współpracować oraz formy i zasady tej współpracy. Zgodnie z art. 13 powyższej ustawy organ administracji publicznej ogłasza otwarty konkurs ofert, termin do składania ofert nie może być krótszy niż 21 dni od ukazania się ostatniego ogłoszenia.</text:p>
      <text:p text:style-name="P76"><text:tab/>Przyjęcie proponowanej uchwały będzie wyrazem woli wspierania organizacji pozarządowych w ich działaniach statutowych przy realizacji zadań publicznych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Opracował: Paweł Przybyłek</text:p>
      <text:soft-page-break/>
      <text:p text:style-name="P111">Załącznik<text:s/>Nr 1 do</text:p>
      <text:p text:style-name="P112">Uchwały Nr ….../2018</text:p>
      <text:p text:style-name="P113">Zarządu Powiatu w Nidzicy</text:p>
      <text:p text:style-name="P114">z dnia<text:s/>……………………..<text:s/>2018<text:s/>r.</text:p>
      <text:p text:style-name="P115"/>
      <text:p text:style-name="P116">Zarząd Powiatu w Nidzicy</text:p>
      <text:p text:style-name="P117"/>
      <text:p text:style-name="P118">działając na podstawie art. 11 ust. 1 i 2, art. 13 ustawy z dnia 24 kwietnia 2003 r. o działalności pożytku publicznego i o wolontariacie (Dz. U. z<text:s/>2016r., poz. 1817, z późn. zm.), rozporządzenia Ministra Rodziny, Pracy i Polityki Społecznej z dnia 19 sierpnia 2016r. w sprawie wzoru oferty<text:line-break/>i ramowego wzoru umowy dotyczących realizacji zadania publicznego oraz wzoru sprawozdania<text:line-break/>z wykonania tego zadania (Dz. U. z 2016r. poz. 1300) oraz Uchwały Nr XXXVII/219/2017<text:s/>Rady Powiatu w Nidzicy z dnia 29 listopada 2017<text:s/>roku w sprawie przyjęcia rocznego programu współpracy<text:line-break/>z organizacjami pozarządowymi oraz podmiotami wymienionymi w art. 3 ust. 3 ustawy z dnia<text:line-break/>24 kwietnia 2003 r. o działalności pożytku publicznego i o wolontariacie na 2018<text:s/>rok,</text:p>
      <text:p text:style-name="P119">o g ł a s z a</text:p>
      <text:p text:style-name="P120">otwarty konkurs ofert na wsparcie realizacji zadań publicznych w 2018<text:s/>roku</text:p>
      <text:p text:style-name="P121"/>
      <text:p text:style-name="P122">I. Rodzaj zadania i wysokość środków publicznych przeznaczonych na ich realizację:</text:p>
      <text:p text:style-name="P123"/>
      <text:p text:style-name="P124"/>
      <text:p text:style-name="P125"><text:span text:style-name="T126"><text:tab/></text:span><text:span text:style-name="T127">I. Nauka, szkolnictwo wyższe, edukacja, oświata i wychowanie:</text:span></text:p>
      <text:p text:style-name="P128"/>
      <text:p text:style-name="P129"><text:span text:style-name="T130"><text:tab/>Zadanie Nr 1 – Program Stypendialny – skierowany do uczniów szkół ponadgimnazjalnych<text:s/></text:span><text:span text:style-name="T131"><text:tab/>–<text:s/></text:span><text:span text:style-name="T132">dotacja w formie wsparcia. Przewidywana kwota dotacji w 201</text:span><text:span text:style-name="T133">8</text:span><text:span text:style-name="T134"><text:s/>roku wynosi<text:s/></text:span><text:span text:style-name="T135">do 10 000 zł</text:span></text:p>
      <text:p text:style-name="P136"/>
      <text:p text:style-name="P137"/>
      <text:p text:style-name="P138">II. Zasady przyznawania dotacji:</text:p>
      <text:p text:style-name="P139"/>
      <text:list text:style-name="WW8Num5" text:continue-numbering="true">
        <text:list-item>
          <text:p text:style-name="P140">Konkurs adresowany jest do podmiotów niezaliczonych do sektora finansów publicznych, niedziałających w celu osiągnięcia zysku, prowadzących działalność statutową związaną z realizacją zadań powiatu.</text:p>
        </text:list-item>
        <text:list-item>
          <text:p text:style-name="P141">Postępowanie konkursowe odbywać się<text:s/>będzie z uwzględnieniem zasad określonych<text:line-break/>w ustawie z dnia 24 kwietnia 2003 r. o działalności pożytku publicznego i o wolontariacie (Dz. U.<text:line-break/>z 2016r., poz. 1817 z późn. zm.).</text:p>
        </text:list-item>
        <text:list-item>
          <text:p text:style-name="P142">Zakres zadań przewidziany do realizacji w 2018<text:s/>roku został określony w Programie współpracy Powiatu Nidzickiego z organizacjami pozarządowymi oraz podmiotami wymienionymi w art. 3 ust. 3 ustawy o działalności pożytku publicznego i o wolontariacie<text:line-break/>na 2018<text:s/>rok</text:p>
        </text:list-item>
        <text:list-item>
          <text:p text:style-name="P143">Wysokość środków, które Powiat Nidzicki przeznacza na dofinansowanie zadań publicznych została zapisana w<text:s/>załączniku<text:s/>Nr 8 do Uchwały Nr XXXVIII/226/2017<text:s/>Rady Powiatu z dnia<text:line-break/>22<text:s/>grudnia 2017<text:s/>r.<text:s/>w sprawie uchwalenia budżetu Powiatu Nidzickiego na rok 2018.</text:p>
        </text:list-item>
        <text:list-item>
          <text:p text:style-name="P144"><text:span text:style-name="T145">Oferent nie może złożyć więcej niż jedną ofertę na to samo zadanie.</text:span><text:span text:style-name="T146"><text:line-break/></text:span><text:span text:style-name="T147">Dofinansowanie n</text:span><text:span text:style-name="T148">ie może przekraczać<text:s/></text:span><text:span text:style-name="T149">90%</text:span><text:span text:style-name="T150"><text:s/>całkowitych kosztów zadania.<text:s/></text:span><text:span text:style-name="T151">W ramach konkursu dopuszczalny jest każdy rodzaj wkładu własnego tj. finansowy i niefinansowy.</text:span></text:p>
        </text:list-item>
        <text:list-item>
          <text:p text:style-name="P152">Środki pochodzące z dotacji mogą być przeznaczone wyłącznie na pokrycie kosztów wynikających bezpośrednio z<text:s/>realizacji zadania.</text:p>
        </text:list-item>
        <text:list-item>
          <text:p text:style-name="P153">Wysokość dotacji może być niższa niż wnioskowana w ofercie realizacji zadania.</text:p>
        </text:list-item>
      </text:list>
      <text:p text:style-name="P154"/>
      <text:p text:style-name="P155">III. Termin i warunki realizacji zadania:</text:p>
      <text:p text:style-name="P156"/>
      <text:list text:style-name="WW8Num13">
        <text:list-item text:start-value="1">
          <text:p text:style-name="P157"><text:span text:style-name="T158">Termin realizacji w 201</text:span><text:span text:style-name="T159">8</text:span><text:span text:style-name="T160"><text:s/>roku zadań zgłoszonych do konkursu ofert rozpoczyna się z dniem podpisania umowy i upływ</text:span><text:span text:style-name="T161">a z dniem określonym w umowie dotacji nie później niż do dnia</text:span><text:span text:style-name="T162"><text:line-break/></text:span><text:span text:style-name="T163">30 listopada 201</text:span><text:span text:style-name="T164">8</text:span><text:span text:style-name="T165"><text:s/>roku.</text:span></text:p>
        </text:list-item>
        <text:list-item>
          <text:p text:style-name="P166">Kwota przyznanej dotacji może zostać przeznaczona na cele bezpośrednio związane<text:line-break/>z realizowanym zadaniem tj. na:</text:p>
        </text:list-item>
      </text:list>
      <text:p text:style-name="P167"><text:span text:style-name="T168">–</text:span><text:span text:style-name="T169"><text:s/>nagrody rzeczowe</text:span></text:p>
      <text:p text:style-name="P170"><text:span text:style-name="T171">–</text:span><text:span text:style-name="T172"><text:s/>honoraria i wynagrodzenia dla osób<text:s/></text:span><text:span text:style-name="T173">bezpośrednio zatrudnionych przy realizacji zadania na podstawie umowy o dzieło/zlecenia,</text:span></text:p>
      <text:p text:style-name="P174"><text:span text:style-name="T175">–</text:span><text:span text:style-name="T176"><text:s/>zakup materiałów niezbędnych dla wykonania zadania,</text:span></text:p>
      <text:p text:style-name="P177"><text:span text:style-name="T178">–</text:span><text:span text:style-name="T179"><text:s/>wynajem elementów technicznych niezbędnych dla wykonania zadania (np. nagłośnienie, <text:s text:c="2"/>oświetlenie itd.),</text:span></text:p>
      <text:p text:style-name="P180"><text:span text:style-name="T181">–</text:span><text:span text:style-name="T182"><text:s/>usłu</text:span><text:span text:style-name="T183">gi transportowe,</text:span></text:p>
      <text:p text:style-name="P184"><text:span text:style-name="T185">–</text:span><text:span text:style-name="T186"><text:s/>koszty promocji przedsięwzięcia,</text:span></text:p>
      <text:p text:style-name="P187"><text:span text:style-name="T188">–</text:span><text:span text:style-name="T189"><text:s/>wyżywienie dla uczestników nie pobierających wynagrodzenia,</text:span></text:p>
      <text:p text:style-name="P190"><text:span text:style-name="T191">–</text:span><text:span text:style-name="T192"><text:s/>zakwaterowanie dla uczestników nie pobierających wynagrodzenia,</text:span></text:p>
      <text:p text:style-name="P193"><text:span text:style-name="T194">–</text:span><text:span text:style-name="T195"><text:s/>wynajem obiektów i sprzętu (z wyjątkiem kosztów wynajmu własnych lub dzier</text:span><text:span text:style-name="T196">żawionych),</text:span></text:p>
      <text:p text:style-name="P197"><text:span text:style-name="T198">–</text:span><text:span text:style-name="T199"><text:s/>obsługa sędziowska, medyczna, techniczna,</text:span></text:p>
      <text:p text:style-name="P200"><text:span text:style-name="T201">–</text:span><text:span text:style-name="T202"><text:s/>inne wydatki związane wyłącznie z realizacją zadania.</text:span></text:p>
      <text:list text:style-name="WW8Num13" text:continue-numbering="true">
        <text:list-item>
          <text:p text:style-name="P203">Dotacja nie będzie udzielana na:</text:p>
        </text:list-item>
      </text:list>
      <text:p text:style-name="P204"><text:span text:style-name="T205">–</text:span><text:span text:style-name="T206"><text:s/>dotowanie przedsięwzięć, które dofinansowane są z budżetu Powiatu Nidzickiego lub jego funduszy celowych na<text:s/></text:span><text:span text:style-name="T207">podstawie przepisów szczegółowych,</text:span></text:p>
      <text:p text:style-name="P208"><text:span text:style-name="T209">–</text:span><text:span text:style-name="T210"><text:s/>zakupy inwestycyjne i remonty niebędące integralną częścią realizowanego zadania,</text:span></text:p>
      <text:p text:style-name="P211"><text:span text:style-name="T212">–</text:span><text:span text:style-name="T213"><text:s/>pokrycie deficytu zrealizowanych wcześniej przedsięwzięć oraz refundację kosztów,</text:span></text:p>
      <text:p text:style-name="P214"><text:span text:style-name="T215">–</text:span><text:span text:style-name="T216"><text:s/>budowę, zakup budynków lub lokali, zakup gruntów,</text:span></text:p>
      <text:p text:style-name="P217"><text:span text:style-name="T218">–</text:span><text:span text:style-name="T219"><text:s/>działalność gospodarczą,</text:span></text:p>
      <text:p text:style-name="P220"><text:span text:style-name="T221">–</text:span><text:span text:style-name="T222"><text:s/>udzielanie pomocy finansowej osobom fizycznym lub prawnym,</text:span></text:p>
      <text:p text:style-name="P223"><text:span text:style-name="T224">–</text:span><text:span text:style-name="T225"><text:s/>działalność polityczną lub religijną.</text:span></text:p>
      <text:p text:style-name="P226"/>
      <text:p text:style-name="P227">IV. Termin i warunki składania ofert</text:p>
      <text:p text:style-name="P228"/>
      <text:list text:style-name="LFO9" text:continue-numbering="true">
        <text:list-item>
          <text:p text:style-name="P229">Warunkiem przystąpienia do konkursu jest złożenie <text:s/>oferty na drukach zgodnych<text:line-break/>z rozporządzeniem Ministra Rodziny, Pracy i Polityki Społecznej z dnia 19 sierpnia 2016r. w sprawie wzoru oferty i ramowego wzoru umowy dotyczących realizacji zadania publicznego oraz wzoru sprawozdania z wykonania tego zadania (Dz. U. z 2016r. poz. 1300)</text:p>
        </text:list-item>
        <text:list-item>
          <text:p text:style-name="P230"><text:span text:style-name="T231">Formularze o</text:span><text:span text:style-name="T232">fert są do pobrania <text:s/>na stronie internetowej http://bip.powiatnidzicki.pl/280/Konkursy_ofert/<text:s/></text:span><text:span text:style-name="T233">lub</text:span><text:span text:style-name="T234"><text:s/>w Starostwie Powiatowym w Nidzicy, pokój nr 4</text:span><text:span text:style-name="T235">2</text:span><text:span text:style-name="T236"><text:s/>II piętro.</text:span></text:p>
        </text:list-item>
        <text:list-item>
          <text:p text:style-name="P237"><text:span text:style-name="T238">Oferty należy składać osobiście w sekretariacie Starostwa Powiatowego w Nidzicy</text:span><text:span text:style-name="T239"><text:line-break/></text:span><text:span text:style-name="T240">ul. Traugutta 23, I<text:s/></text:span><text:span text:style-name="T241">piętro pokój nr 33 lub przesłać pocztą na powyższy adres do dnia<text:s/></text:span><text:span text:style-name="T242"><text:line-break/></text:span><text:span text:style-name="T243">12</text:span><text:span text:style-name="T244"><text:s/>marca<text:s/></text:span><text:span text:style-name="T245">2017 r.</text:span><text:span text:style-name="T246"><text:s/>do godziny 15</text:span><text:span text:style-name="T247">30<text:s/></text:span><text:span text:style-name="T248">w zamkniętej kopercie z oznaczeniem nazwy i adresu podmiotu składającego ofertę oraz nazwy zadania określonego w ogłoszeniu o konkursie.</text:span></text:p>
        </text:list-item>
        <text:list-item>
          <text:p text:style-name="P249">Oferty złożone po<text:s/>terminie nie będą rozpatrywane.</text:p>
        </text:list-item>
        <text:list-item>
          <text:p text:style-name="P250">Wymagane dokumenty:</text:p>
        </text:list-item>
      </text:list>
      <text:soft-page-break/>
      <text:p text:style-name="P251"><text:span text:style-name="T252">–</text:span><text:span text:style-name="T253"><text:s/>prawidłowo i kompletnie wypełniony formularz oferty podpisany przez osoby upoważnione do składania oświadczeń woli,</text:span></text:p>
      <text:p text:style-name="P254"><text:span text:style-name="T255">–</text:span><text:span text:style-name="T256"><text:s/>aktualny odpis potwierdzający wpis do właściwej ewidencji lub rejestru dotyczący sta</text:span><text:span text:style-name="T257">tusu prawnego uprawnionego podmiotu i prowadzonej przez niego działalności,</text:span></text:p>
      <text:p text:style-name="P258"/>
      <text:p text:style-name="P259"><text:span text:style-name="T260">Uwaga</text:span><text:span text:style-name="T261">: Ofertę i inne dokumenty załączone do oferty powinny podpisywać osoby uprawnione do reprezentowania danego podmiotu i składania oświadczeń woli w jego imieniu, ujęte w odpow</text:span><text:span text:style-name="T262">iednim rejestrze. W przypadku wystawienia przez ww. osoby upoważnień do podpisywania dokumentów, upoważnienia powinny być dołączone do oferty.</text:span></text:p>
      <text:p text:style-name="P263">Jeżeli załączniki będą składane w formie kserokopii każda strona <text:s/>załącznika powinna być potwierdzona za zgodność<text:s/>z oryginałem przez osoby uprawnione i opatrzona datą potwierdzenia za zgodność z oryginałem.</text:p>
      <text:p text:style-name="P264"/>
      <text:list text:style-name="LFO10" text:continue-numbering="true">
        <text:list-item>
          <text:list>
            <text:list-item>
              <text:p text:style-name="P265">W przypadku składania więcej niż jednej oferty, w/w dokumenty należy złożyć<text:line-break/>w jednym komplecie, wskazując w pozostałych ofertach tę ofertę, która zawiera wymagane załączniki. Złożenie oferty nie jest równoznaczne z przyznaniem dotacji.</text:p>
            </text:list-item>
            <text:list-item>
              <text:p text:style-name="P266">Podanie nieprawdziwych danych, lub wykorzystanie dotacji niezgodnie z przeznaczeniem, skutkuje 3-letnim brakiem możliwości otrzymania dotacji, licząc od dnia stwierdzenia w/w nieprawidłowości.</text:p>
            </text:list-item>
          </text:list>
        </text:list-item>
      </text:list>
      <text:p text:style-name="P267"/>
      <text:p text:style-name="P268"/>
      <text:p text:style-name="P269">V. Termin, tryb i kryteria stosowane przy dokonywaniu wyboru ofert.</text:p>
      <text:p text:style-name="P270"/>
      <text:list text:style-name="WW8Num4">
        <text:list-item text:start-value="1">
          <text:p text:style-name="P271">Oceny ofert dokona Komisja Konkursowa powołana Uchwałą Zarządu Powiatu w Nidzicy.</text:p>
        </text:list-item>
        <text:list-item>
          <text:p text:style-name="P272">Przy rozpatrywaniu ofert bierze się pod uwagę:</text:p>
        </text:list-item>
      </text:list>
      <text:list text:style-name="LFO12" text:continue-numbering="true">
        <text:list-item>
          <text:p text:style-name="P273">ocenę możliwość realizacji zadania<text:s/>publicznego,</text:p>
        </text:list-item>
        <text:list-item>
          <text:p text:style-name="P274">ocenę przedstawionej kalkulacji kosztów realizacji zadania publicznego, w tym<text:line-break/>w odniesieniu do zakresu rzeczowego zadania,</text:p>
        </text:list-item>
        <text:list-item>
          <text:p text:style-name="P275">ocenę proponowanej jakości wykonania zadania i kwalifikacje osób, przy udziale których organizacja pozarządowa lub podmioty określone w art. 3 ust. 3 będą realizować zadanie publiczne,</text:p>
        </text:list-item>
        <text:list-item>
          <text:p text:style-name="P276">w przypadku wsparcia i dofinansowania realizacji zadania, ocenę planowanego przez organizację pozarządową lub podmioty wymienione w art. 3 ust. 3 udziału środków finansowych własnych lub środków pochodzących z innych źródeł na realizację zadania publicznego,</text:p>
        </text:list-item>
        <text:list-item>
          <text:p text:style-name="P277">ocenę planowanego przez organizację pozarządową lub podmioty wymienione<text:line-break/>w art. 3 ust. 3, wkładu rzeczowego, osobowego, w tym świadczenia wolontariuszy<text:line-break/>i pracy społecznej członków,</text:p>
        </text:list-item>
        <text:list-item>
          <text:p text:style-name="P278">analizę<text:s/>i ocenę realizacji zleconych zadań publicznych w przypadku organizacji pozarządowej lub podmiotów wymienionych w art. 3 ust. 3, które w latach poprzednich realizowały zlecone zadania publiczne, biorąc pod uwagę rzetelność<text:s/>i terminowość oraz sposób rozliczenia otrzymanych<text:s/>na ten cel środków.</text:p>
        </text:list-item>
      </text:list>
      <text:list text:style-name="WW8Num4" text:continue-numbering="true">
        <text:list-item>
          <text:p text:style-name="P279">Decyzję o przyznaniu dotacji w formie uchwały podejmuje Zarząd Powiatu, po zapoznaniu się z opinią Komisji Konkursowej.</text:p>
        </text:list-item>
        <text:list-item>
          <text:p text:style-name="P280">Decyzja Zarządu jest ostateczna, nie przysługuje odwołanie.</text:p>
        </text:list-item>
        <text:list-item>
          <text:p text:style-name="P281">Zarząd Powiatu zastrzega sobie<text:s/>możliwość nie rozstrzygnięcia konkursu.</text:p>
        </text:list-item>
        <text:list-item>
          <text:p text:style-name="P282">Warunkiem przekazania dotacji jest zawarcie przed datą rozpoczęcia realizacji zadania umowy z zachowaniem formy pisemnej. Wzór umowy określa załącznik do rozporządzeniem Ministra Rodziny, Pracy i Polityki Społecznej<text:s/>z dnia 19 sierpnia 2016r. w sprawie wzoru oferty<text:line-break/>i ramowego wzoru umowy dotyczących realizacji zadania publicznego oraz wzoru sprawozdania<text:line-break/>z wykonania tego zadania (Dz. U. z 2016r. poz. 1300)</text:p>
        </text:list-item>
        <text:list-item>
          <text:p text:style-name="P283">Podmiot dotowany po zakończeniu realizacji zadania zobowiązany jest do przedstawienia szczegółowego sprawozdania merytorycznego i finansowego z wykonania zadania. Wzór sprawozdania stanowi załącznik do rozporządzenia Ministra Rodziny, Pracy i Polityki Społecznej z dnia 19 sierpnia 2016r. w sprawie wzoru oferty i ramowego wzoru umowy dotyczących realizacji zadania publicznego oraz wzoru sprawozdania z wykonania tego zadania (Dz. U. z 2016r. poz. 1300).</text:p>
        </text:list-item>
        <text:list-item>
          <text:p text:style-name="P284">O rozstrzygnięciu konkursu i jego wyniku oferenci zostaną powiadomieni na piśmie. Ogłoszenie zostanie ponadto zamieszczone w BIP i na tablicy ogłoszeń w siedzibie Starostwa Powiatowego w Nidzicy.</text:p>
        </text:list-item>
      </text:list>
      <text:p text:style-name="P285"/>
      <text:p text:style-name="P286">VI.<text:s/><text:tab/>Informacja o zrealizowanych przez organ administracji publicznej w roku ogłoszenia<text:s/><text:tab/>konkursu ofert i w roku poprzednim zadaniach publicznych tego samego rodzaju<text:line-break/><text:tab/>i związanych<text:s/>z nimi kosztami, ze szczególnym uwzględnieniem wysokości dotacji<text:s/><text:tab/>przekazanych organizacjom pozarządowym i podmiotom, o których mowa w art. 3 ust. 3.</text:p>
      <text:p text:style-name="P287"/>
      <text:p text:style-name="Standard"><text:span text:style-name="T288">W roku 201</text:span><text:span text:style-name="T289">8</text:span><text:span text:style-name="T290"><text:s/>nie zrealizowano zadania publicznego tego samego rodzaju.</text:span></text:p>
      <text:p text:style-name="P291"/>
      <text:p text:style-name="P292">Dotacje na realizację podobnych<text:s/>zadań w 2017r.:</text:p>
      <text:p text:style-name="P293">1) w zakresie nauka, edukacja, oświata i wychowanie, zadanie pod nazwą:</text:p>
      <text:p text:style-name="P294"><text:span text:style-name="T295">a) Program stypendialny- skierowany do uczniów szkół ponadgimnazjalnych, Nidzicki Fundusz</text:span><text:span text:style-name="T296"><text:s/>Lokalny, dotacja w wysokości 10</text:span><text:span text:style-name="T297"> </text:span><text:span text:style-name="T298">000</text:span><text:span text:style-name="T299">zł</text:span><text:span text:style-name="T3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0" style:display-name="WW8Num13z0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7z0" style:display-name="WW8Num7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3" style:display-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text:list-style style:name="WW8Num13" style:display-name="WW8Num1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WW8Num7" style:display-name="WW8Num7">
      <text:list-level-style-number text:level="1" text:style-name="WW_CharLFO4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text:list-style style:name="WW8Num8" style:display-name="WW8Num8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text:list-style style:name="WW8Num4" style:display-name="WW8Num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P</meta:initial-creator>
    <dc:creator>PP</dc:creator>
    <meta:creation-date>2016-01-18T12:13:00Z</meta:creation-date>
    <dc:date>2018-02-16T07:33:00Z</dc:date>
    <meta:print-date>2018-02-15T09:40:00Z</meta:print-date>
    <meta:template xlink:href="Normal" xlink:type="simple"/>
    <meta:editing-cycles>30</meta:editing-cycles>
    <meta:editing-duration>PT114060S</meta:editing-duration>
    <meta:document-statistic meta:page-count="6" meta:paragraph-count="24" meta:word-count="1771" meta:character-count="12377" meta:row-count="88" meta:non-whitespace-character-count="10630"/>
  </office:meta>
</office:document-meta>
</file>