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Calibri"/>
    </style:style>
    <style:style style:name="P3" style:family="paragraph" style:parent-style-name="Standard">
      <style:paragraph-properties fo:text-align="justify" style:justify-single-word="false"/>
      <style:text-properties style:font-name="Calibri" style:font-name-asian="Times New Roman1" style:language-asian="zh" style:country-asian="CN"/>
    </style:style>
    <style:style style:name="P4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style:font-name-asian="Times New Roman1" style:font-size-asian="11pt" style:language-asian="zh" style:country-asian="CN" style:font-size-complex="11pt"/>
    </style:style>
    <style:style style:name="P6" style:family="paragraph" style:parent-style-name="Standard">
      <style:text-properties style:font-name="Calibri" fo:font-size="11pt" style:font-name-asian="Times New Roman1" style:font-size-asian="11pt" style:language-asian="zh" style:country-asian="CN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style:font-name-asian="Times New Roman1" style:font-size-asian="11pt" style:language-asian="zh" style:country-asian="CN" style:font-name-complex="Times New Roman1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Calibri" fo:font-size="11pt" style:text-underline-style="solid" style:text-underline-width="auto" style:text-underline-color="font-color" fo:font-weight="bold" style:font-name-asian="Times New Roman1" style:font-size-asian="11pt" style:language-asian="zh" style:country-asian="CN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No_20_Spacing">
      <style:paragraph-properties fo:margin-left="1.251cm" fo:margin-right="0cm" fo:line-height="150%" fo:text-align="justify" style:justify-single-word="false" fo:text-indent="-1.27cm" style:auto-text-indent="false">
        <style:tab-stops>
          <style:tab-stop style:position="0.751cm"/>
          <style:tab-stop style:position="1cm"/>
        </style:tab-stops>
      </style:paragraph-properties>
      <style:text-properties style:font-name="Calibri" fo:font-size="11pt" fo:font-weight="bold" style:font-size-asian="11pt" style:font-weight-asian="bold" style:font-name-complex="Arial1" style:font-size-complex="11pt"/>
    </style:style>
    <style:style style:name="P12" style:family="paragraph" style:parent-style-name="No_20_Spacing">
      <style:paragraph-properties fo:line-height="115%" fo:text-align="justify" style:justify-single-word="false"/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" fo:font-size="11pt" style:font-size-asian="11pt" style:font-name-complex="Arial" style:font-size-complex="11pt" style:font-weight-complex="bold"/>
    </style:style>
    <style:style style:name="P14" style:family="paragraph" style:parent-style-name="Standard" style:list-style-name="WWNum15">
      <style:paragraph-properties fo:text-align="justify" style:justify-single-word="false"/>
      <style:text-properties style:font-name="Calibri" fo:font-size="11pt" fo:font-weight="bold" style:font-name-asian="Calibri1" style:font-size-asian="11pt" style:language-asian="en" style:country-asian="US" style:font-weight-asian="bold" style:font-name-complex="Times New Roman1" style:font-size-complex="11pt"/>
    </style:style>
    <style:style style:name="P15" style:family="paragraph" style:parent-style-name="Standard" style:list-style-name="WW8Num27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" fo:font-size="11pt" style:font-size-asian="11pt" style:font-size-complex="11pt"/>
    </style:style>
    <style:style style:name="P16" style:family="paragraph" style:parent-style-name="No_20_Spacing" style:list-style-name="WWNum15">
      <style:paragraph-properties fo:line-height="115%" fo:text-align="justify" style:justify-single-word="false"/>
      <style:text-properties style:font-name="Calibri" fo:font-size="11pt" style:font-name-asian="Times New Roman1" style:font-size-asian="11pt" style:language-asian="zh" style:country-asian="CN" style:font-size-complex="11pt"/>
    </style:style>
    <style:style style:name="P17" style:family="paragraph" style:parent-style-name="No_20_Spacing" style:list-style-name="WWNum15">
      <style:paragraph-properties fo:line-height="115%" fo:text-align="justify" style:justify-single-word="false"/>
      <style:text-properties style:font-name="Calibri" fo:font-size="11pt" style:font-size-asian="11pt" style:font-name-complex="Arial1" style:font-size-complex="11pt"/>
    </style:style>
    <style:style style:name="P18" style:family="paragraph" style:parent-style-name="No_20_Spacing" style:list-style-name="WWNum16">
      <style:paragraph-properties fo:line-height="115%" fo:text-align="justify" style:justify-single-word="false"/>
      <style:text-properties style:font-name="Calibri" fo:font-size="11pt" style:font-size-asian="11pt" style:font-size-complex="11pt"/>
    </style:style>
    <style:style style:name="P19" style:family="paragraph" style:parent-style-name="No_20_Spacing" style:list-style-name="WWNum15">
      <style:paragraph-properties fo:line-height="115%" fo:text-align="justify" style:justify-single-word="false"/>
      <style:text-properties style:font-name="Calibri" fo:font-size="11pt" style:font-size-asian="11pt" style:font-size-complex="11pt"/>
    </style:style>
    <style:style style:name="P20" style:family="paragraph" style:parent-style-name="No_20_Spacing" style:list-style-name="WWNum15">
      <style:paragraph-properties fo:line-height="115%" fo:text-align="justify" style:justify-single-word="false"/>
      <style:text-properties style:font-name="Calibri" fo:font-size="11pt" style:font-size-asian="11pt" style:font-name-complex="Times New Roman1" style:font-size-complex="11pt"/>
    </style:style>
    <style:style style:name="P21" style:family="paragraph" style:parent-style-name="No_20_Spacing" style:list-style-name="WWNum16">
      <style:paragraph-properties fo:line-height="115%" fo:text-align="justify" style:justify-single-word="false"/>
      <style:text-properties style:font-name="Calibri" fo:font-size="11pt" style:font-name-asian="Calibri1" style:font-size-asian="11pt" style:font-size-complex="11pt"/>
    </style:style>
    <style:style style:name="P22" style:family="paragraph" style:parent-style-name="No_20_Spacing" style:list-style-name="WWNum15">
      <style:paragraph-properties fo:line-height="115%" fo:text-align="justify" style:justify-single-word="false"/>
      <style:text-properties style:font-name="Calibri" fo:font-size="11pt" style:font-name-asian="Calibri1" style:font-size-asian="11pt" style:font-size-complex="11pt"/>
    </style:style>
    <style:style style:name="P23" style:family="paragraph" style:parent-style-name="No_20_Spacing" style:list-style-name="WWNum15">
      <style:paragraph-properties fo:line-height="115%" fo:text-align="justify" style:justify-single-word="false"/>
      <style:text-properties style:font-name="Calibri" fo:font-size="11pt" fo:font-weight="bold" style:font-name-asian="Calibri1" style:font-size-asian="11pt" style:language-asian="en" style:country-asian="US" style:font-weight-asian="bold" style:font-name-complex="Times New Roman1" style:font-size-complex="11pt"/>
    </style:style>
    <style:style style:name="P24" style:family="paragraph" style:parent-style-name="No_20_Spacing" style:list-style-name="WWNum15">
      <style:paragraph-properties fo:line-height="115%" fo:text-align="justify" style:justify-single-word="false"/>
      <style:text-properties style:font-name="Calibri" fo:font-size="11pt" fo:font-weight="bold" style:font-size-asian="11pt" style:font-weight-asian="bold" style:font-name-complex="Times New Roman1" style:font-size-complex="11pt"/>
    </style:style>
    <style:style style:name="P25" style:family="paragraph" style:parent-style-name="No_20_Spacing" style:list-style-name="WWNum15">
      <style:paragraph-properties fo:line-height="115%"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Calibri"/>
    </style:style>
    <style:style style:name="T2" style:family="text">
      <style:text-properties style:font-name="Calibri" style:font-name-asian="Times New Roman1" style:language-asian="zh" style:country-asian="CN"/>
    </style:style>
    <style:style style:name="T3" style:family="text">
      <style:text-properties style:font-name="Calibri" fo:font-weight="bold" style:font-name-asian="Times New Roman1" style:language-asian="zh" style:country-asian="CN" style:font-weight-asian="bold" style:font-weight-complex="bold"/>
    </style:style>
    <style:style style:name="T4" style:family="text">
      <style:text-properties style:font-name="Calibri" fo:font-weight="normal" style:font-name-asian="Times New Roman1" style:language-asian="zh" style:country-asian="CN" style:font-weight-asian="normal" style:font-weight-complex="normal"/>
    </style:style>
    <style:style style:name="T5" style:family="text">
      <style:text-properties style:font-name="Calibri" style:font-name-complex="Times New Roman1"/>
    </style:style>
    <style:style style:name="T6" style:family="text">
      <style:text-properties style:font-name-asian="Calibri1"/>
    </style:style>
    <style:style style:name="T7" style:family="text">
      <style:text-properties fo:font-weight="bold" style:font-weight-asian="bold" style:font-name-complex="Ari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-complex="Arial"/>
    </style:style>
    <style:style style:name="T10" style:family="text">
      <style:text-properties style:font-name-complex="Times New Roman1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3"/><text:span text:style-name="T1"><text:s text:c="2"/>Nidzica, dnia 30 września 2020 r.</text:span></text:p>
      <text:p text:style-name="P2"/>
      <text:p text:style-name="P2"/>
      <text:p text:style-name="P2"/>
      <text:p text:style-name="P2">OSO.272.10.2020</text:p>
      <text:p text:style-name="P2"/>
      <text:p text:style-name="P4">Zapytanie w celu oszacowania wartości zamówienia <text:s/>pn.: Opracowanie kompletnej dokumentacji projektowo – wykonawczej i kosztorysowej, dla zadania <text:s/>pod nazwą:</text:p>
      <text:p text:style-name="P9"><text:span text:style-name="T1">”</text:span><text:span text:style-name="T2">Rozbudowa i przebudowa budynku Starostwa Powiatowego w Nidzicy wraz <text:s text:c="36"/>z <text:s/>zagospodarowaniem terenu posesji w tym rozbiórka istniejących garaży i budowa budynku garażowego przy <text:s/>ul. Traugutta 23 oraz pełnieniem nadzoru autorskiego i uzyskaniem pozwolenia na budowę”.</text:span></text:p>
      <text:p text:style-name="P3"/>
      <text:p text:style-name="P3"><text:s text:c="8"/></text:p>
      <text:p text:style-name="P10"><text:span text:style-name="T2">W celu zbadania ofert rynku, oszacowania wartości zamówienia oraz przygotowania się do zamówienia publicznego, którego przedmiotem będzie: o</text:span><text:span text:style-name="T4">pracowanie kompletnej dokumentacji projektowo – wykonawczej i kosztorysowej, dla zadania <text:s/>pod nazwą</text:span><text:span text:style-name="T3">: </text:span><text:span text:style-name="T2">”Rozbudowa i przebudowa budynku Starostwa Powiatowego w Nidzicy wraz z <text:s/>zagospodarowaniem terenu posesji </text:span><text:span text:style-name="T4"><text:s/>w tym rozbiórka istniejących garaży <text:s text:c="8"/>i budowa budynku garażowego</text:span><text:span text:style-name="T3"> </text:span><text:span text:style-name="T2">przy ul. Traugutta 23 oraz pełnieniem nadzoru autorskiego <text:s text:c="33"/>i uzyskaniem pozwolenia na budowę”, Powiat Nidzicki zaprasza do przedstawienia oferty cenowej.</text:span></text:p>
      <text:p text:style-name="P7"/>
      <text:p text:style-name="P10"><text:span text:style-name="T5">Planowana rozbudowa istniejącego budynku Starostwa Powiatowego w Nidzicy jest przewidziana na działce nr 8/4 w obrębie nr 5 miasta Nidzica przy ul. Traugutta 23 - na terenie oznaczonym symbolem D - 5UA <text:s text:c="10"/>w miejscowym planie zagospodarowania przestrzennego miasta Nidzica zatwierdzonego uchwałą Rady Miejskiej w Nidzicy <text:s/>Nr XI/148/2015 z dnia 13.08.2015 r. (tj. Dz. Urz. Województwa Warmińsko-Mazurskiego <text:s/></text:span><text:bookmark text:name="Bookmark"/><text:span text:style-name="T5">z dnia 6 listopada 2017 r., poz. 4235). </text:span></text:p>
      <text:list xml:id="list7034146803743629824" text:style-name="WWNum15">
        <text:list-header>
          <text:p text:style-name="P16"/>
        </text:list-header>
      </text:list>
      <text:list xml:id="list305050267109944226" text:style-name="WW8Num27">
        <text:list-item>
          <text:list>
            <text:list-header>
              <text:p text:style-name="P15"><text:span text:style-name="T7">Przedmiot zamówienia:</text:span><text:span text:style-name="T9"> </text:span></text:p>
            </text:list-header>
          </text:list>
        </text:list-item>
      </text:list>
      <text:p text:style-name="P13">Przedmiot zamówienia obejmuje opracowanie kompletnej dokumentacji projektowo – wykonawczej <text:s text:c="14"/>i kosztorysowej, na rozbudowę i przebudowę budynku – siedziby Starostwa Powiatowego w Nidzicy wraz <text:s text:c="14"/>z uzyskaniem decyzji pozwolenia na budowę i pełnieniem nadzoru autorskiego. </text:p>
      <text:p text:style-name="P13"/>
      <text:p text:style-name="P11">Podstawowy zakres prac projektowych obejmuje:</text:p>
      <text:list xml:id="list32211337" text:continue-list="list7034146803743629824" text:style-name="WWNum15">
        <text:list-item>
          <text:p text:style-name="P17">Wykonanie:</text:p>
        </text:list-item>
      </text:list>
      <text:list xml:id="list621751722652726934" text:style-name="WWNum16">
        <text:list-item>
          <text:p text:style-name="P21">mapy do celów projektowych,</text:p>
        </text:list-item>
        <text:list-item>
          <text:p text:style-name="P18">inwentaryzacji stanu istniejącego,</text:p>
        </text:list-item>
        <text:list-item>
          <text:p text:style-name="P18">ekspertyzy technicznej o możliwości przebudowy i rozbudowy,</text:p>
        </text:list-item>
        <text:list-item>
          <text:p text:style-name="P18">charakterystyki energetycznej,</text:p>
        </text:list-item>
        <text:list-item>
          <text:p text:style-name="P18">koncepcji uzgodnionej i zatwierdzonej przez Zamawiającego,</text:p>
        </text:list-item>
        <text:list-item>
          <text:p text:style-name="P18">projektu budowlanego wielobranżowego,</text:p>
        </text:list-item>
        <text:list-item>
          <text:p text:style-name="P18"><text:span text:style-name="T6">wielobranżowych projektów wykonawczych </text:span>– oddzielnie dla poszczególnych branż,,</text:p>
        </text:list-item>
        <text:list-item>
          <text:p text:style-name="P18">projektów zabezpieczeń budynku istniejącego,</text:p>
        </text:list-item>
        <text:list-item>
          <text:p text:style-name="P18"><text:span text:style-name="T6">przedmiarów robót, kosztorysów inwestorskich i specyfikacji technicznych </text:span>– oddzielnie dla poszczególnych branż oraz WKI (Wartość Kosztorysowa Inwestycji) i zbiorcze zestawienie kosztorysów w rozbiciu na branże i działy,</text:p>
        </text:list-item>
        <text:list-item>
          <text:p text:style-name="P18"><text:span text:style-name="T6">Specyfikacji Technicznej Wykonania i Odbioru Robót Budowlanych </text:span>– oddzielnie dla poszczególnych branż (STWIOR);</text:p>
        </text:list-item>
      </text:list>
      <text:list xml:id="list32217273" text:continue-list="list32211337" text:style-name="WWNum15">
        <text:list-item>
          <text:p text:style-name="P22"><text:soft-page-break/>Sporządzenie informacji dotyczącej bezpieczeństwa i ochrony zdrowia;</text:p>
        </text:list-item>
        <text:list-item>
          <text:p text:style-name="P19">Opracowanie scenariusza pożarowego;</text:p>
        </text:list-item>
        <text:list-item>
          <text:p text:style-name="P22">Uzyskanie niezbędnych do celów projektowych warunków i/lub opinii rzeczoznawców, uzgodnień, decyzji i zatwierdzeń odpowiednich instytucji, miedzy innymi (p.poż, hig.-sanit., ochrona środowiska, konserwatora zabytków, pozwolenie wodnoprawne);</text:p>
        </text:list-item>
        <text:list-item>
          <text:p text:style-name="P19">Uzyskanie w imieniu Zamawiającego wszelkich niezbędnych uzgodnień, decyzji i opinii, wymaganych do otrzymania decyzji o pozwoleniu na budowę oraz przygotowanie i złożenie kompleksowego wniosku o pozwolenie na budowę w imieniu Zamawiającego;</text:p>
        </text:list-item>
        <text:list-item>
          <text:p text:style-name="P22">Uzyskanie pozytywnej opinii Komisji Oceny Projektów, powołanej przez Zamawiającego dla poszczególnych etapów projektu i jego zawartości (projektu budowlanego wielobranżowego, projektów wykonawczych wielobranżowych, rodzajów proponowanych materiałów budowlanych, instalacyjnych, wyposażenia technologicznego itp.);</text:p>
        </text:list-item>
        <text:list-item>
          <text:p text:style-name="P19">Uzyskanie ostatecznej decyzji pozwolenia na budowę;</text:p>
        </text:list-item>
        <text:list-item>
          <text:p text:style-name="P19">Nadzór autorski.</text:p>
          <text:p text:style-name="P14"/>
          <text:p text:style-name="P23">Charakterystyczne parametry określające wielkość obiektu – założenia:</text:p>
          <text:p text:style-name="P20">Długość – ok. 20 m÷ 25 m.;</text:p>
          <text:p text:style-name="P20">Szerokość – ok. <text:s/>13 m ÷ 15 m.;</text:p>
          <text:p text:style-name="P20">Wysokość –zgodna z MPZP;</text:p>
          <text:p text:style-name="P20">Dach płaski,</text:p>
          <text:p text:style-name="P20">Powierzchnia zabudowy ok. <text:s/>325 m2;</text:p>
          <text:p text:style-name="P20">Ilość kondygnacji – 3 <text:s/>( o<text:span text:style-name="T11">raz podpiwniczenie budynku z przeznaczeniem na archiwum zakładowe <text:s text:c="8"/>i pomieszczenia magazynowe )</text:span></text:p>
          <text:p text:style-name="P24">Powierzchnia użytkowa ok. 900 <text:s/>m2.;</text:p>
          <text:p text:style-name="P19"><text:span text:style-name="T10">Ilość miejsc postojowych – zgodnie z MPZP</text:span>.</text:p>
          <text:p text:style-name="P19"/>
          <text:p text:style-name="P25">Program użytkowy rozbudowywanej części przeznaczony na:</text:p>
          <text:p text:style-name="P19">- piwnica z przeznaczeniem na archiwum i pomieszczenia magazynowe,</text:p>
          <text:p text:style-name="P19">- parter z przeznaczeniem na pomieszczenia biurowe, sanitariaty,</text:p>
          <text:p text:style-name="P19">- I piętro z przeznaczeniem na pomieszczenia biurowe, salę konferencyjną,</text:p>
          <text:p text:style-name="P19">- II piętro z przeznaczeniem na pomieszczenia biurowe,</text:p>
        </text:list-item>
      </text:list>
      <text:p text:style-name="P12"/>
      <text:p text:style-name="P5">Niniejsze rozeznanie cenowe nie jest ogłoszeniem w rozumieniu ustawy z dnia 29 stycznia 2004 r. - Prawo zamówień publicznych ( Dz. U. z 2019 r. poz. 1843 ze zm.) i nie stanowi oferty w rozumieniu art. 66 Kodeksu Cywilnego ( Dz. U. z 2019 r. poz. 1149 ze zm. ).<text:span text:style-name="T12"> Ma ono na celu wyłącznie szacowanie wartości zamówienia.</text:span></text:p>
      <text:p text:style-name="P8"/>
      <text:p text:style-name="P6"/>
      <text:p text:style-name="P5"/>
      <text:p text:style-name="P5">Ofertę cenową należy przedłożyć w <text:s/>terminie do dnia<text:span text:style-name="T8"> 06 października 2020 r. </text:span>na formularzu ofertowym będącym załącznikiem do zapytania, w wersji elektronicznej na adres <text:s/>e-mail: <text:a xlink:type="simple" xlink:href="mailto:sekretariat@powiatnidzicki.pl" text:style-name="Internet_20_link" text:visited-style-name="Visited_20_Internet_20_Link">sekretariat@powiatnidzicki.pl</text:a>. <text:s/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WW8Num11z0" style:family="text"/>
    <style:style style:name="WW8Num27z0" style:family="text">
      <style:text-properties fo:color="#000000" style:font-name="Arial" fo:font-size="9pt" fo:font-weight="normal" style:font-size-asian="9pt" style:font-weight-asian="normal" style:font-name-complex="Arial" style:font-size-complex="9pt"/>
    </style:style>
    <style:style style:name="WW8Num27z1" style:family="text">
      <style:text-properties style:text-underline-style="none" fo:font-weight="normal" style:font-weight-asian="normal" style:font-name-complex="Arial"/>
    </style:style>
    <style:style style:name="WW8Num27z2" style:family="text">
      <style:text-properties style:font-name-complex="Arial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10z0" style:family="text">
      <style:text-properties style:font-name="Arial" fo:font-size="9pt" style:font-size-asian="9pt" style:font-name-complex="Arial" style:font-size-complex="9pt"/>
    </style:style>
    <style:style style:name="WW8Num6z0" style:family="text">
      <style:text-properties style:font-name="Arial" fo:font-size="9pt" style:font-size-asian="9pt" style:font-name-complex="Arial" style:font-size-complex="9pt"/>
    </style:style>
    <style:style style:name="WW8Num25z0" style:family="text"/>
    <style:style style:name="WW8Num29z0" style:family="text">
      <style:text-properties style:font-name="Arial" fo:font-size="9pt" fo:font-weight="normal" style:font-size-asian="9pt" style:font-weight-asian="normal" style:font-name-complex="Arial" style:font-size-complex="9pt" style:font-weight-complex="bold"/>
    </style:style>
    <style:style style:name="WW8Num21z0" style:family="text">
      <style:text-properties style:font-name="Arial" fo:font-size="9pt" fo:letter-spacing="0.007cm" fo:font-weight="normal" style:font-size-asian="9pt" style:font-weight-asian="normal" style:font-name-complex="Arial" style:font-size-complex="9pt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color="#00000a"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27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7z2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27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27z4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27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2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text:style-name="WW8Num27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2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0.6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0.6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5" style:num-suffix="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24T13:59:52.08</meta:creation-date>
    <dc:date>2020-09-30T12:00:48.21</dc:date>
    <meta:editing-duration>PT3H34M23S</meta:editing-duration>
    <meta:editing-cycles>12</meta:editing-cycles>
    <meta:generator>OpenOffice/4.1.7$Win32 OpenOffice.org_project/417m1$Build-9800</meta:generator>
    <meta:print-date>2020-09-30T12:00:42.32</meta:print-date>
    <meta:document-statistic meta:table-count="0" meta:image-count="0" meta:object-count="0" meta:page-count="2" meta:paragraph-count="44" meta:word-count="624" meta:character-count="4898"/>
  </office:meta>
</office:document-meta>
</file>