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1%" fo:margin-right="-0.2944in"/>
      <style:text-properties style:font-name="Times New Roman"/>
    </style:style>
    <style:style style:name="P2" style:parent-style-name="Standard" style:family="paragraph">
      <style:paragraph-properties fo:text-align="end" fo:line-height="101%" fo:margin-right="-0.2944in"/>
    </style:style>
    <style:style style:name="T3" style:parent-style-name="Domyślnaczcionkaakapitu" style:family="text">
      <style:text-properties style:font-name="Times New Roman"/>
    </style:style>
    <style:style style:name="P4" style:parent-style-name="Normalny" style:family="paragraph">
      <style:paragraph-properties fo:text-align="center" fo:margin-right="4.2326in"/>
    </style:style>
    <style:style style:name="P5" style:parent-style-name="Normalny" style:family="paragraph">
      <style:paragraph-properties fo:text-align="center" fo:line-height="115%" fo:margin-right="4.2326in"/>
    </style:style>
    <style:style style:name="P6" style:parent-style-name="Standard" style:family="paragraph">
      <style:paragraph-properties fo:line-height="101%"/>
      <style:text-properties style:font-name="Times New Roman"/>
    </style:style>
    <style:style style:name="P7" style:parent-style-name="Standard" style:family="paragraph">
      <style:paragraph-properties fo:line-height="101%"/>
    </style:style>
    <style:style style:name="T8" style:parent-style-name="Domyślnaczcionkaakapitu" style:family="text">
      <style:text-properties style:font-name="Times New Roman"/>
    </style:style>
    <style:style style:name="P9" style:parent-style-name="Standard" style:family="paragraph">
      <style:paragraph-properties fo:line-height="101%"/>
      <style:text-properties style:font-name="Times New Roman"/>
    </style:style>
    <style:style style:name="P10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6111in"/>
          <style:tab-stop style:type="left" style:position="0.993in"/>
        </style:tab-stops>
      </style:paragraph-properties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style:font-size-complex="10pt" style:language-asian="pl" style:country-asian="PL"/>
    </style:style>
    <style:style style:name="T15" style:parent-style-name="Domyślnaczcionkaakapitu" style:family="text">
      <style:text-properties style:font-name="Times New Roman" style:language-asian="pl" style:country-asian="PL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font-size-complex="10pt" style:language-asian="pl" style:country-asian="PL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style:font-size-complex="10pt" style:language-asian="pl" style:country-asian="PL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style:font-size-complex="10pt" style:language-asian="pl" style:country-asian="PL"/>
    </style:style>
    <style:style style:name="P22" style:parent-style-name="Standard" style:family="paragraph">
      <style:paragraph-properties fo:text-align="justify" fo:line-height="115%" fo:text-indent="0.4916in"/>
    </style:style>
    <style:style style:name="T23" style:parent-style-name="Domyślnaczcionkaakapitu" style:family="text">
      <style:text-properties style:font-name="Times New Roman" style:font-size-complex="10pt" style:language-asian="pl" style:country-asian="PL"/>
    </style:style>
    <style:style style:name="T24" style:parent-style-name="Domyślnaczcionkaakapitu" style:family="text">
      <style:text-properties style:font-name="Times New Roman" style:language-asian="pl" style:country-asian="PL"/>
    </style:style>
    <style:style style:name="T25" style:parent-style-name="Domyślnaczcionkaakapitu" style:family="text">
      <style:text-properties style:font-name="Times New Roman" style:font-size-complex="10pt" style:language-asian="pl" style:country-asian="PL"/>
    </style:style>
    <style:style style:name="P26" style:parent-style-name="Normalny" style:family="paragraph">
      <style:paragraph-properties fo:text-align="justify" fo:line-height="115%" fo:text-indent="0.4916in"/>
    </style:style>
    <style:style style:name="T27" style:parent-style-name="Domyślnaczcionkaakapitu" style:family="text">
      <style:text-properties style:font-name="Times New Roman" style:font-name-asian="Calibri" style:font-name-complex="Times New Roman"/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P33" style:parent-style-name="Normalny" style:family="paragraph">
      <style:paragraph-properties fo:text-align="justify" fo:line-height="115%" fo:text-indent="0.5i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 fo:line-height="115%" fo:text-indent="0.5in"/>
      <style:text-properties style:font-name="Times New Roman" style:font-name-complex="Times New Roman"/>
    </style:style>
    <style:style style:name="P37" style:parent-style-name="Normalny" style:family="paragraph">
      <style:paragraph-properties fo:text-align="justify" fo:line-height="150%" fo:text-indent="0.5in"/>
      <style:text-properties style:font-name="Times New Roman" style:font-name-complex="Times New Roman"/>
    </style:style>
    <style:style style:name="P38" style:parent-style-name="Normalny" style:family="paragraph">
      <style:paragraph-properties fo:text-align="justify" fo:line-height="115%"/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text-align="justify" fo:line-height="115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0" style:parent-style-name="Normalny" style:list-style-name="LFO3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true"/>
    </style:style>
    <style:style style:name="P41" style:parent-style-name="Normalny" style:list-style-name="LFO2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true"/>
    </style:style>
    <style:style style:name="P42" style:parent-style-name="Normalny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fo:text-align="justify" fo:line-height="115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7" style:parent-style-name="Normalny" style:family="paragraph">
      <style:paragraph-properties fo:text-align="justify" fo:line-height="115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8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P49" style:parent-style-name="Akapitzlistą" style:family="paragraph">
      <style:text-properties style:font-name="Times New Roman" style:font-name-complex="Times New Roman" fo:font-size="8pt" style:font-size-asian="8pt" style:font-size-complex="8pt"/>
    </style:style>
    <style:style style:name="P50" style:parent-style-name="Normalny" style:family="paragraph">
      <style:paragraph-properties fo:text-align="justify"/>
      <style:text-properties style:font-name="Times New Roman" style:font-name-asian="Calibri" style:font-name-complex="Times New Roman" fo:font-size="9pt" style:font-size-asian="9pt" style:font-size-complex="9pt"/>
    </style:style>
    <style:style style:name="P51" style:parent-style-name="Normalny" style:family="paragraph">
      <style:paragraph-properties fo:text-align="justify"/>
      <style:text-properties style:font-name="Times New Roman" style:font-name-asian="Calibri" style:font-name-complex="Times New Roman" fo:font-size="9pt" style:font-size-asian="9pt" style:font-size-complex="9pt"/>
    </style:style>
    <style:style style:name="P52" style:parent-style-name="Normalny" style:family="paragraph">
      <style:paragraph-properties fo:margin-left="3.740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left="3.740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margin-left="3.740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justify"/>
      <style:text-properties style:font-name="Times New Roman" style:font-name-asian="Calibri" style:font-name-complex="Times New Roman" fo:font-size="9pt" style:font-size-asian="9pt" style:font-size-complex="9pt"/>
    </style:style>
    <style:style style:name="P65" style:parent-style-name="Normalny" style:family="paragraph">
      <style:paragraph-properties fo:text-align="justify"/>
      <style:text-properties style:font-name="Times New Roman" style:font-name-asian="Calibri" style:font-name-complex="Times New Roman" fo:font-size="9pt" style:font-size-asian="9pt" style:font-size-complex="9pt"/>
    </style:style>
    <style:style style:name="P66" style:parent-style-name="Normalny" style:family="paragraph">
      <style:paragraph-properties fo:text-align="justify"/>
      <style:text-properties style:font-name="Times New Roman" style:font-name-asian="Calibri" style:font-name-complex="Times New Roman" fo:font-size="9pt" style:font-size-asian="9pt" style:font-size-complex="9pt"/>
    </style:style>
    <style:style style:name="P67" style:parent-style-name="Normalny" style:family="paragraph">
      <style:paragraph-properties fo:text-align="justify"/>
      <style:text-properties style:font-name="Times New Roman" style:font-name-asian="Calibri" style:font-name-complex="Times New Roman" fo:font-size="9pt" style:font-size-asian="9pt" style:font-size-complex="9pt"/>
    </style:style>
    <style:style style:name="P68" style:parent-style-name="Normalny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69" style:parent-style-name="Normalny" style:list-style-name="LFO4" style:family="paragraph">
      <style:paragraph-properties fo:widows="2" fo:orphans="2" fo:text-align="justify" style:vertical-align="auto"/>
      <style:text-properties style:font-name="Times New Roman" style:font-name-complex="Times New Roman" fo:font-size="9pt" style:font-size-asian="9pt" style:font-size-complex="9pt" fo:hyphenate="true"/>
    </style:style>
    <style:style style:name="P70" style:parent-style-name="Normalny" style:list-style-name="LFO4" style:family="paragraph">
      <style:paragraph-properties fo:widows="2" fo:orphans="2" fo:text-align="justify" style:vertical-align="auto" fo:line-height="115%"/>
      <style:text-properties style:font-name="Times New Roman" style:font-name-complex="Times New Roman" fo:font-size="9pt" style:font-size-asian="9pt" style:font-size-complex="9pt" fo:hyphenate="true"/>
    </style:style>
    <style:style style:name="P71" style:parent-style-name="Normalny" style:family="paragraph">
      <style:paragraph-properties fo:text-align="justify" fo:line-height="115%" fo:margin-left="0.598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72" style:parent-style-name="Normalny" style:list-style-name="LFO4" style:family="paragraph">
      <style:paragraph-properties fo:widows="2" fo:orphans="2" fo:text-align="justify" style:vertical-align="auto" fo:line-height="115%"/>
      <style:text-properties style:font-name="Times New Roman" style:font-name-complex="Times New Roman" fo:font-size="9pt" style:font-size-asian="9pt" style:font-size-complex="9pt" fo:hyphenate="true"/>
    </style:style>
  </office:automatic-styles>
  <office:body>
    <office:text text:use-soft-page-breaks="true">
      <text:p text:style-name="P1"/>
      <text:p text:style-name="P2"><text:span text:style-name="T3">Nidzica, dnia <text:s/>29 sierpnia 2023 r.</text:span></text:p>
      <text:p text:style-name="P4">Starostwo Powiatowe w Nidzicy</text:p>
      <text:p text:style-name="P5">ul. Traugutta 23, 13-100 Nidzica</text:p>
      <text:p text:style-name="P6"/>
      <text:p text:style-name="P7"><text:span text:style-name="T8">G.683.18.2023</text:span></text:p>
      <text:p text:style-name="P9"/>
      <text:p text:style-name="P10">Zawiadomienie</text:p>
      <text:p text:style-name="P11"/>
      <text:p text:style-name="P12"><text:span text:style-name="T13"><text:tab/></text:span><text:span text:style-name="T14">W związku z prowadzonym postępowaniem administracyjnym,<text:s/></text:span><text:span text:style-name="T15">dotyczącym ustalenia odszkodowania</text:span><text:span text:style-name="T16"><text:s/></text:span><text:span text:style-name="T17">za nieruchomość gruntową</text:span><text:span text:style-name="T18"><text:s/></text:span><text:span text:style-name="T19">oznaczoną jako działka nr 79/31 o pow. 0,0078 ha, położoną w obrębie 6 miasta Nidzica, gm. Nidzica, która z mocy prawa stała się własnością Gminy Nidzica,<text:s/></text:span><text:span text:style-name="T20">zawiadamiam, że<text:s/></text:span><text:span text:style-name="T21">został zgromadzony materiał niezbędny do wydania decyzji.</text:span></text:p>
      <text:p text:style-name="P22"><text:span text:style-name="T23">Na podstawie art. 10 ust. <text:s/>1 ustawy z dnia 14 czerwca 1960 r. Kodeks postępowania administracyjnego<text:s/></text:span><text:span text:style-name="T24">(tj. Dz. U. z 2023 r., poz.775 ze zm.)<text:s/></text:span><text:span text:style-name="T25"><text:s/>zainteresowane strony mogą wypowiedzieć się co do zebranych dowodów i materiałów. Ze zgromadzonymi dokumentami można zapoznać się w terminie 7 dni od otrzymania niniejszego zawiadomienia w siedzibie Starostwa Powiatowego w Nidzicy w pokoju Nr 45 w godz. 7.30 – 15.30.</text:span></text:p>
      <text:p text:style-name="P26"><text:span text:style-name="T27">Ponadto informuję, że ze względu na nieuregulowany stan prawny nieruchomości niniejsze zawiadomienie <text:s/>wywiesza się na tablicy ogłoszeń Starostwa Powiatowego w Nidzicy, publikuje się na stronie internetowej BIP Starostwa Powiatowego w Nidzicy. Zawiadomienie uważa się za dokonane po upływie 14 dni od dnia, w którym nastąpiło publiczne obwieszczenie, inne publiczne ogłoszenie lub udostępnienie pisma w Biuletynie Informacji Publicznej. W związku z powyższym zawiadomienie podlega ogłoszeniu na okres<text:s/></text:span><text:span text:style-name="T28">od 3</text:span><text:span text:style-name="T29">1</text:span><text:span text:style-name="T30"><text:s/>sierpnia 2023 r. do 1</text:span><text:span text:style-name="T31">4</text:span><text:span text:style-name="T32"><text:s/>września 2023 r.</text:span></text:p>
      <text:p text:style-name="P33"><text:span text:style-name="T34">Jednocześnie zgodnie z art. 36 § 1 Kpa zawiadamiam,<text:s/></text:span><text:span text:style-name="T35">że postępowanie ze względu na skomplikowany charakter sprawy nie może zostać załatwione w ustalonym terminie, między innymi na konieczność umożliwienia stronom wypowiedzenia się co do zebranych dowodów i materiałów oraz zgłoszonych żądań.</text:span></text:p>
      <text:p text:style-name="P36">W związku z powyższym informuję, że nowy termin załatwienia sprawy ustala się na dzień 29 września 2023 r.</text:p>
      <text:p text:style-name="P37"/>
      <text:p text:style-name="P38">Pouczenie:</text:p>
      <text:p text:style-name="P39">Zgodnie z art. 37 Kpa strona postępowania ma prawo złożyć ponaglenie na organ rozpatrujący sprawę, jeżeli:</text:p>
      <text:list text:style-name="LFO2">
        <text:list-item text:start-value="1">
          <text:p text:style-name="P40">nie załatwiono sprawy w terminie określonym w art. 35 lub przepisach szczególnych ani w terminie wskazanym zgodnie z art. 36 § 1 (bezczynność);</text:p>
        </text:list-item>
        <text:list-item>
          <text:p text:style-name="P41">postępowanie jest prowadzone dłużej niż jest to niezbędne do załatwienia sprawy (przewlekłość).</text:p>
        </text:list-item>
      </text:list>
      <text:p text:style-name="P42"><text:span text:style-name="T43">Ponaglenie wnosi się do organu wyższego stopnia tj.<text:s/></text:span><text:span text:style-name="T44">Wojewody Warmińsko-Mazurskiego</text:span><text:span text:style-name="T45"><text:s/>za pośrednictwem Starosty Nidzickiego, jako organu prowadzącego postępowanie.<text:s/></text:span></text:p>
      <text:p text:style-name="P46">Ponaglenie powinno zawierać uzasadnienie.<text:s/></text:p>
      <text:p text:style-name="P47"/>
      <text:p text:style-name="P48"/>
      <text:p text:style-name="P49"/>
      <text:p text:style-name="P50"/>
      <text:p text:style-name="P51"/>
      <text:p text:style-name="P52"><text:s text:c="23"/>Z up. STAROSTY</text:p>
      <text:p text:style-name="P53"><text:s text:c="23"/>Marek Kaszubski</text:p>
      <text:p text:style-name="P54"><text:s text:c="14"/>KIEROWNIK WYDZIAŁU</text:p>
      <text:p text:style-name="P55"><text:span text:style-name="T56">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1"/>Geodezji i Gospodarki Nieruchomościami</text:span></text:p>
      <text:p text:style-name="P64"/>
      <text:p text:style-name="P65"/>
      <text:p text:style-name="P66"/>
      <text:p text:style-name="P67"/>
      <text:p text:style-name="P68">Otrzymują:</text:p>
      <text:list text:style-name="LFO4" text:continue-numbering="true">
        <text:list-item>
          <text:p text:style-name="P69">Strony postępowania wg rozdzielnika</text:p>
        </text:list-item>
        <text:list-item>
          <text:p text:style-name="P70">Burmistrz Nidzicy</text:p>
        </text:list-item>
      </text:list>
      <text:p text:style-name="P71">Plac Wolności 1, 13-100 Nidzica</text:p>
      <text:list text:style-name="LFO4" text:continue-numbering="true">
        <text:list-item>
          <text:p text:style-name="P72">aa.</text:p>
        </text:list-item>
      </text:list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1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wo Powiatowe w Nidzicy</dc:creator>
    <meta:creation-date>2023-06-07T12:06:00Z</meta:creation-date>
    <dc:date>2023-08-31T05:56:00Z</dc:date>
    <meta:print-date>2023-06-07T12:52:00Z</meta:print-date>
    <meta:template xlink:href="Normal" xlink:type="simple"/>
    <meta:editing-cycles>10</meta:editing-cycles>
    <meta:editing-duration>PT19620S</meta:editing-duration>
    <meta:document-statistic meta:page-count="1" meta:paragraph-count="5" meta:word-count="381" meta:character-count="2666" meta:row-count="19" meta:non-whitespace-character-count="2290"/>
  </office:meta>
</office:document-meta>
</file>