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07%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Normalny" style:family="paragraph">
      <style:paragraph-properties fo:line-height="107%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list-style-name="WWNum1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list-style-name="WWNum1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5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5"/><text:span text:style-name="T2">Starostwo Powiatowe</text:span></text:p>
      <text:p text:style-name="P3">ul. Traugutta 23, 13-100 Nidzica</text:p>
      <text:p text:style-name="Standard"><text:s text:c="111"/>Nidzica, dnia 13.07.2023 r.</text:p>
      <text:p text:style-name="Standard">G.683.7.2023</text:p>
      <text:p text:style-name="P4"><text:tab/><text:tab/><text:tab/><text:tab/><text:s text:c="6"/><text:s text:c="83"/></text:p>
      <text:p text:style-name="P5">Obwieszczenie</text:p>
      <text:p text:style-name="P6"/>
      <text:p text:style-name="P7"><text:tab/>Na podstawie art. 49 i 49a ustawy z dnia 14 czerwca 1960 r. Kodeks postępowania administracyjnego <text:s/>(t.j. Dz. U. z 2023 r., poz. 775 ze zm.) - zwanej dalej jako ,,k.p.a.’’,</text:p>
      <text:p text:style-name="P8">Starosta Nidzicki</text:p>
      <text:p text:style-name="P9">zawiadamia,</text:p>
      <text:p text:style-name="P10"><text:tab/>że został <text:s/>zgromadzony materiał niezbędny do wydania decyzji w przedmiocie ustalenia odszkodowania za nieruchomość gruntową oznaczoną numerem działki 206/1 o pow. 0,0127 ha, poł. w obrębie 5 miasta Nidzica, która z mocy prawa stała się własnością Powiatu Nidzickiego na podstawie decyzji Starosty Nidzickiego Nr 2/2023 z dnia 14 lutego 2023 r. o zezwoleniu na realizację inwestycji drogowej polegającej na rozbudowie ulicy Warszawskiej ( nr 3732N) oraz ulicy Sienkiewicza (nr 3728N), w tym operat szacunkowy określający wartość nieruchomości.</text:p>
      <text:p text:style-name="P11"><text:tab/>Na podstawie art. 10 § 1 ustawy z dnia 14 czerwca 1960 r. Kodeks postępowania administracyjnego (tj. Dz. U. z 2023 r., poz. 775 ze zm.) zainteresowane <text:s/>strony mogą wypowiedzieć<text:s/>się co do zebranych dowodów i materiałów. Ze zgromadzonymi dokumentami można zapoznać <text:s/>się w terminie 7 dni od otrzymania niniejszego zawiadomienia w siedzibie Starostwa Powiatowego w Nidzicy w pokoju Nr 45 w godz. 7:30 – 15:30.</text:p>
      <text:p text:style-name="P12"><text:tab/>Jednocześnie zgodnie z art. 36 § 1 Kpa zawiadamia, że postępowanie ze względu na skomplikowany charakter sprawy nie może zostać załatwione w ustalonym terminie, między innymi na konieczność umożliwienia stronom wypowiedzenia się co do zebranych dowodów i materiałów oraz zgłoszonych<text:s/>żądań.</text:p>
      <text:p text:style-name="P13"><text:span text:style-name="T14"><text:tab/></text:span>W związku z powyższym informuję, że nowy termin załatwienia sprawy ustala się na dzień 29 września 2023 r.</text:p>
      <text:p text:style-name="P15"><text:tab/>Zawiadomienie uważa się za dokonane po upływie czternastu dni od dnia, w którym nastąpiło publiczne obwieszczenie tj. 14 lipca 2023 r.</text:p>
      <text:p text:style-name="P16"/>
      <text:p text:style-name="P17">Pouczenie:</text:p>
      <text:p text:style-name="P18">Zgodnie z art. 37 Kpa strona postępowania ma prawo złożyć ponaglenie na organ rozpatrujący sprawę, jeżeli:</text:p>
      <text:list text:style-name="WWNum1">
        <text:list-item text:start-value="1">
          <text:p text:style-name="P19">nie załatwiono sprawy w terminie określonym w art. 35 lub przepisach szczególnych ani w terminie wskazanym <text:s text:c="2"/>zgodnie z art. 36 § 1 (bezczynność);</text:p>
        </text:list-item>
        <text:list-item>
          <text:p text:style-name="P20">postępowanie jest prowadzone dłużej niż jest to niezbędne do załatwienia sprawy (przewlekłość).</text:p>
        </text:list-item>
      </text:list>
      <text:p text:style-name="P21">Ponaglenie wnosi się do organu wyższego stopnia tj. Wojewody Warmińsko – Mazurskiego za pośrednictwem Starosty Nidzickiego, jako organu prowadzącego<text:s/>postępowanie.</text:p>
      <text:p text:style-name="P22">Ponaglenie powinno zawierać uzasadnienie.</text:p>
      <text:p text:style-name="P23"/>
      <text:p text:style-name="P24"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</text:span><text:span text:style-name="T34">Z up. STAROSTY</text:span></text:p>
      <text:p text:style-name="P35"><text:tab/><text:tab/><text:tab/><text:tab/><text:tab/><text:tab/><text:tab/><text:tab/><text:s text:c="2"/>Marek Kaszubski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20"/></text:span><text:span text:style-name="T45"><text:s/></text:span><text:span text:style-name="T46"><text:s/></text:span><text:span text:style-name="T47"><text:s text:c="2"/></text:span><text:span text:style-name="T48">Kierownik Wydziału</text:span></text:p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7"/></text:span><text:span text:style-name="T55"><text:s text:c="5"/></text:span><text:span text:style-name="T56">Geodezji i Gospodarki Nieruchomościami</text:span></text:p>
      <text:p text:style-name="P57"><text:span text:style-name="T5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Olszewska</dc:creator>
    <meta:creation-date>2023-07-13T13:12:00Z</meta:creation-date>
    <dc:date>2023-07-14T07:16:00Z</dc:date>
    <meta:print-date>2023-07-13T11:16:00Z</meta:print-date>
    <meta:template xlink:href="Normal" xlink:type="simple"/>
    <meta:editing-cycles>9</meta:editing-cycles>
    <meta:editing-duration>PT2640S</meta:editing-duration>
    <meta:document-statistic meta:page-count="1" meta:paragraph-count="5" meta:word-count="392" meta:character-count="2745" meta:row-count="19" meta:non-whitespace-character-count="2358"/>
  </office:meta>
</office:document-meta>
</file>