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3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tarostwo Powiatowe w Nidzicy</text:p>
      <text:p text:style-name="Standard">Ul. Traugutta 23, 13-100 Nidzica<text:s text:c="9"/></text:p>
      <text:p text:style-name="Standard"><text:s text:c="107"/>Nidzica, dnia 13.07.2023 r.</text:p>
      <text:p text:style-name="Standard">G.683.11.2023</text:p>
      <text:p text:style-name="P2"><text:tab/><text:tab/><text:tab/><text:tab/><text:s text:c="92"/></text:p>
      <text:p text:style-name="P3">Obwieszczenie</text:p>
      <text:p text:style-name="P4"/>
      <text:p text:style-name="P5"><text:tab/>Na podstawie art. 49 i 49a ustawy z dnia 14 czerwca 1960 r. Kodeks postępowania administracyjnego <text:s/>(t.j. Dz. U. Z 2023 r., poz. 775 ze zm.) - zwanej dalej jako ,,k.p.a.’’,</text:p>
      <text:p text:style-name="P6">Starosta Nidzicki</text:p>
      <text:p text:style-name="P7">zawiadamia,</text:p>
      <text:p text:style-name="P8"><text:tab/>że został <text:s/>zgromadzony materiał niezbędny do wydania decyzji w przedmiocie ustalenia odszkodowania za nieruchomość gruntową oznaczoną numerem działki 150/5 o pow. 0,0231 ha, poł. w obrębie 5 miasta Nidzica, która z mocy prawa stała się własnością Powiatu Nidzickiego na podstawie decyzji Starosty Nidzickiego Nr 2/2023 z dnia 14 lutego 2023 r. o zezwoleniu na realizację inwestycji drogowej polegającej na rozbudowie ulicy Warszawskiej ( nr 3732N) oraz ulicy Sienkiewicza (nr 3728N), w tym operat szacunkowy określający wartość nieruchomości.</text:p>
      <text:p text:style-name="P9"><text:tab/>Na podstawie art. 10 § 1 ustawy z dnia 14 czerwca 1960 r. Kodeks postępowania administracyjnego (tj. Dz. U. z 2023 r., poz. 775 ze zm.) zainteresowane <text:s/>strony mogą wypowiedzieć się co do zebranych dowodów i materiałów . Ze zgromadzonymi dokumentami można zapoznać <text:s/>się w terminie 7 dni od otrzymania niniejszego zawiadomienia w siedzibie Starostwa Powiatowego w Nidzicy w pokoju Nr 45 w godz. 7:30 – 15:30.</text:p>
      <text:p text:style-name="P10"><text:tab/>Jednocześnie zgodnie z art. 36 § 1 Kpa zawiadamia, że postępowanie ze względu na skomplikowany charakter sprawy nie może zostać załatwione w ustalonym terminie, między innymi na konieczność umożliwienia stronom wypowiedzenia się co do zebranych dowodów i materiałów oraz zgłoszonych żądań.</text:p>
      <text:p text:style-name="P11"><text:span text:style-name="T12"><text:tab/></text:span>W związku z powyższym informuję, że nowy termin załatwienia sprawy ustala się na dzień 29 września 2023 r.</text:p>
      <text:p text:style-name="P13"><text:tab/>Zawiadomienie uważa się za dokonane po upływie czternastu dni od dnia, w którym nastąpiło publiczne obwieszczenie tj. od 14 lipca<text:s/>2023 r.</text:p>
      <text:p text:style-name="P14"/>
      <text:p text:style-name="P15">Pouczenie:</text:p>
      <text:p text:style-name="P16">Zgodnie z art. 37 Kpa strona postępowania ma prawo złożyć ponaglenie na organ rozpatrujący sprawę, jeżeli:</text:p>
      <text:list text:style-name="WWNum1">
        <text:list-item text:start-value="1">
          <text:p text:style-name="P17">nie załatwiono sprawy w terminie określonym w art. 35 lub przepisach szczególnych ani w terminie wskazanym <text:s text:c="2"/>zgodnie z art. 36 §<text:s/>1 (bezczynność);</text:p>
        </text:list-item>
        <text:list-item>
          <text:p text:style-name="P18">postępowanie jest prowadzone dłużej niż jest to niezbędne do załatwienia sprawy (przewlekłość).</text:p>
        </text:list-item>
      </text:list>
      <text:p text:style-name="P19">Ponaglenie wnosi się do organu wyższego stopnia tj. Wojewody Warmińsko – Mazurskiego za pośrednictwem Starosty Nidzickiego, jako organu<text:s/>prowadzącego postępowanie.</text:p>
      <text:p text:style-name="P20">Ponaglenie powinno zawierać uzasadnienie.</text:p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6"/></text:span><text:span text:style-name="T31">Z up. STAROSTY</text:span></text:p>
      <text:p text:style-name="P32"><text:tab/><text:tab/><text:tab/><text:tab/><text:tab/><text:tab/><text:tab/><text:tab/><text:s text:c="2"/>Marek Kaszubski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24"/></text:span><text:span text:style-name="T42">Kierownik Wydziału</text:span></text:p>
      <text:p text:style-name="P43"><text:tab/><text:tab/><text:tab/><text:tab/><text:tab/><text:tab/><text:s text:c="22"/>Geodezji i Gospodarki Nieruchomościami</text:p>
      <text:p text:style-name="P44"><text:span text:style-name="T4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Olszewska</dc:creator>
    <meta:creation-date>2023-07-13T12:19:00Z</meta:creation-date>
    <dc:date>2023-07-14T07:20:00Z</dc:date>
    <meta:print-date>2023-07-13T11:23:00Z</meta:print-date>
    <meta:template xlink:href="Normal" xlink:type="simple"/>
    <meta:editing-cycles>6</meta:editing-cycles>
    <meta:editing-duration>PT1500S</meta:editing-duration>
    <meta:document-statistic meta:page-count="1" meta:paragraph-count="5" meta:word-count="397" meta:character-count="2776" meta:row-count="19" meta:non-whitespace-character-count="2384"/>
  </office:meta>
</office:document-meta>
</file>