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2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7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38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Akapitzlistą" style:family="paragraph">
      <style:paragraph-properties fo:text-align="center" fo:margin-bottom="0in" fo:line-height="150%"/>
      <style:text-properties style:font-name="Arial" style:font-name-complex="Arial"/>
    </style:style>
    <style:style style:name="P4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Akapitzlistą" style:family="paragraph">
      <style:paragraph-properties fo:text-align="center" fo:margin-bottom="0in" fo:line-height="150%"/>
      <style:text-properties style:font-name="Arial" style:font-name-complex="Arial"/>
    </style:style>
    <style:style style:name="P49" style:parent-style-name="Akapitzlistą" style:list-style-name="LFO3" style:family="paragraph">
      <style:paragraph-properties fo:margin-bottom="0in" fo:line-height="150%"/>
      <style:text-properties style:font-name="Arial" style:font-name-complex="Arial"/>
    </style:style>
    <style:style style:name="P50" style:parent-style-name="Akapitzlistą" style:list-style-name="LFO3" style:family="paragraph">
      <style:paragraph-properties fo:margin-bottom="0in" fo:line-height="150%"/>
      <style:text-properties style:font-name="Arial" style:font-name-complex="Arial"/>
    </style:style>
    <style:style style:name="P51" style:parent-style-name="Akapitzlistą" style:family="paragraph">
      <style:paragraph-properties fo:margin-bottom="0in" fo:line-height="150%" fo:margin-left="0.75in">
        <style:tab-stops/>
      </style:paragraph-properties>
      <style:text-properties style:font-name="Arial" style:font-name-complex="Arial"/>
    </style:style>
    <style:style style:name="P52" style:parent-style-name="Akapitzlistą" style:family="paragraph">
      <style:paragraph-properties fo:margin-bottom="0in" fo:line-height="150%" fo:margin-left="0.75in">
        <style:tab-stops/>
      </style:paragraph-properties>
      <style:text-properties style:font-name="Arial" style:font-name-complex="Arial"/>
    </style:style>
    <style:style style:name="P53" style:parent-style-name="Akapitzlistą" style:family="paragraph">
      <style:paragraph-properties fo:margin-bottom="0in" fo:line-height="150%" fo:margin-left="0.75in">
        <style:tab-stops/>
      </style:paragraph-properties>
      <style:text-properties style:font-name="Arial" style:font-name-complex="Arial"/>
    </style:style>
    <style:style style:name="P54" style:parent-style-name="Akapitzlistą" style:family="paragraph">
      <style:paragraph-properties fo:margin-bottom="0in" fo:line-height="150%" fo:margin-left="0.75in">
        <style:tab-stops/>
      </style:paragraph-properties>
      <style:text-properties style:font-name="Arial" style:font-name-complex="Arial"/>
    </style:style>
    <style:style style:name="P55" style:parent-style-name="Normalny" style:family="paragraph">
      <style:paragraph-properties fo:margin-bottom="0in" fo:line-height="250%"/>
      <style:text-properties style:font-name="Arial" style:font-name-complex="Arial"/>
    </style:style>
    <style:style style:name="P56" style:parent-style-name="Akapitzlistą" style:family="paragraph">
      <style:paragraph-properties fo:text-align="end" fo:margin-bottom="0in" fo:line-height="250%" fo:margin-left="0.75in">
        <style:tab-stops/>
      </style:paragraph-properties>
      <style:text-properties style:font-name="Arial" style:font-name-complex="Arial"/>
    </style:style>
    <style:style style:name="P57" style:parent-style-name="Akapitzlistą" style:family="paragraph">
      <style:paragraph-properties fo:text-align="end" fo:margin-bottom="0in" fo:line-height="250%" fo:margin-left="0.75in">
        <style:tab-stops/>
      </style:paragraph-properties>
      <style:text-properties style:font-name="Arial" style:font-name-complex="Arial"/>
    </style:style>
    <style:style style:name="P58" style:parent-style-name="Akapitzlistą" style:family="paragraph">
      <style:paragraph-properties fo:text-align="end" fo:margin-bottom="0in" fo:line-height="150%" fo:margin-left="0.75in">
        <style:tab-stops/>
      </style:paragraph-properties>
      <style:text-properties style:font-name="Arial" style:font-name-complex="Arial"/>
    </style:style>
    <style:style style:name="P59" style:parent-style-name="Akapitzlistą" style:family="paragraph">
      <style:paragraph-properties fo:text-align="end" fo:margin-bottom="0in" fo:line-height="150%" fo:margin-left="0.75in">
        <style:tab-stops/>
      </style:paragraph-properties>
      <style:text-properties style:font-name="Arial" style:font-name-complex="Arial"/>
    </style:style>
    <style:style style:name="P60" style:parent-style-name="Akapitzlistą" style:family="paragraph">
      <style:paragraph-properties fo:text-align="end" fo:margin-bottom="0in" fo:line-height="150%" fo:margin-left="0.75in">
        <style:tab-stops/>
      </style:paragraph-properties>
      <style:text-properties style:font-name="Arial" style:font-name-complex="Arial"/>
    </style:style>
    <style:style style:name="P6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3" style:parent-style-name="Akapitzlistą" style:family="paragraph">
      <style:paragraph-properties fo:text-align="center" fo:margin-bottom="0in" fo:line-height="150%"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65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6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70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71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Uchwała Nr<text:s/>XLI/ 259<text:s/>/2022</text:p>
      <text:p text:style-name="P13">Rady Powiatu w Nidzicy</text:p>
      <text:p text:style-name="P14">z dnia<text:s/>23 września 2022 roku</text:p>
      <text:p text:style-name="P15"/>
      <text:p text:style-name="P16"/>
      <text:p text:style-name="P17">zmieniająca uchwałę w sprawie przyjęcia Statutu Powiatowego Centrum Pomocy Rodzinie w Nidzicy</text:p>
      <text:p text:style-name="P18"/>
      <text:p text:style-name="P19">Na podstawie art. 12 pkt. 11 ustawy z dnia 5 czerwca 1998 r. o samorządzie powiatowym <text:s text:c="5"/>(t.j. Dz. U. z 2022 r. poz. 1526), w związku z art. 12 ust. 1 pkt. 2 i ust. 2 ustawy z dnia<text:s/><text:line-break/>27 sierpnia 2009 r. o finansach publicznych (t.j. Dz. U. z 2022 r. poz. 1634 ze zm.) uchwala, co następuje:</text:p>
      <text:p text:style-name="P20"/>
      <text:p text:style-name="P21">§1</text:p>
      <text:p text:style-name="P22">W Statucie Powiatowego Centrum Pomocy Rodzinie <text:s/>stanowiącym załącznik do uchwały <text:s text:c="8"/>Nr XVIII/135/2012 Rady Powiatu w Nidzicy z dnia 27 kwietnia 2012 r. w sprawie przyjęcia Statutu Powiatowego Centrum Pomocy Rodzinie w Nidzicy wprowadza się następujące zmiany:</text:p>
      <text:list text:style-name="LFO1" text:continue-numbering="true">
        <text:list-item>
          <text:p text:style-name="P23">w §1 ust. 2 pkt. c. otrzymuje brzmienie:</text:p>
        </text:list-item>
      </text:list>
      <text:p text:style-name="P24">„§1 ust. 2 pkt. c. Dyrektorze – rozumie się przez to Dyrektora Powiatowego Centrum Pomocy Rodzinie w Nidzicy.”</text:p>
      <text:list text:style-name="LFO1" text:continue-numbering="true">
        <text:list-item>
          <text:p text:style-name="P25">w §4 ust. 2 otrzymuje brzmienie:</text:p>
        </text:list-item>
      </text:list>
      <text:p text:style-name="P26">„§4 ust. 2 Dyrektor Centrum powołany jest przez Zarząd Powiatu.”</text:p>
      <text:list text:style-name="LFO1" text:continue-numbering="true">
        <text:list-item>
          <text:p text:style-name="P27">w §4 ust.4 otrzymuje brzmienie:</text:p>
        </text:list-item>
      </text:list>
      <text:p text:style-name="P28">„§4 ust.4 Dyrektor Centrum opiniuje powołanie przez Zarząd Powiatu kierowników jednostek organizacyjnych pomocy społecznej.”</text:p>
      <text:list text:style-name="LFO1" text:continue-numbering="true">
        <text:list-item>
          <text:p text:style-name="P29">w §6 otrzymuje brzmienie:</text:p>
        </text:list-item>
      </text:list>
      <text:p text:style-name="P30">„1. Działalnością Centrum kieruje dyrektor i reprezentuje je na zewnątrz.</text:p>
      <text:p text:style-name="P31"><text:s/>2. Dyrektora Centrum zastępują wyznaczony przez niego pracownik.</text:p>
      <text:p text:style-name="P32"><text:s text:c="13"/>3. Dyrektor jest pracodawcą zatrudnionych w Centrum pracowników.</text:p>
      <text:p text:style-name="P33"><text:s/>4. Dyrektor w oparciu o upoważnienie starosty wydaje decyzje <text:s/>administracyjne w <text:s text:c="5"/>indywidualnych sprawach z zakresu pomocy społecznej należących do właściwości powiatu oraz zawiera umowy cywilno-prawne z zakresu rehabilitacji zawodowej i społecznej osób niepełnosprawnych.</text:p>
      <text:p text:style-name="P34"><text:s/>5. Dyrektor wydaje zarządzenia i inne akty wewnętrzne regulujące prace Centrum.</text:p>
      <text:soft-page-break/>
      <text:p text:style-name="P35"><text:s/>6. Dyrektor Centrum wykonuje następujące zadania, a w szczególności:</text:p>
      <text:list text:style-name="LFO2" text:continue-numbering="true">
        <text:list-item>
          <text:p text:style-name="P36">określa i wdraża odpowiednią strukturę organizacyjną,</text:p>
        </text:list-item>
        <text:list-item>
          <text:p text:style-name="P37">dobiera kadrę i rozdziela zadania,</text:p>
        </text:list-item>
        <text:list-item>
          <text:p text:style-name="P38">sporządza plany pracy oraz nadzoruje ich realizację,</text:p>
        </text:list-item>
        <text:list-item>
          <text:p text:style-name="P39">opracowuje i realizuje powiatowe strategie rozwiązywania programów społecznych <text:s text:c="3"/>po zatwierdzeniu ich przez Radę Powiatu,</text:p>
        </text:list-item>
        <text:list-item>
          <text:p text:style-name="P40">opracowuje i realizuje powiatowe programy pomocy społecznej, wspierania osób <text:s text:c="4"/>niepełnosprawnych i inne programy, których celem jest integracja osób i rodzin z grup szczególnego ryzyka po zatwierdzeniu ich przez Radę Powiatu,</text:p>
        </text:list-item>
        <text:list-item>
          <text:p text:style-name="P41">składa Radzie Powiatu coroczne sprawozdanie z działalności Centrum oraz przedstawia wykaz potrzeb w zakresie pomocy społecznej,</text:p>
        </text:list-item>
        <text:list-item>
          <text:p text:style-name="P42">w strukturze organizacyjnej Centrum mogą być wyodrębnione zespoły oraz samodzielne stanowiska pracy,</text:p>
        </text:list-item>
        <text:list-item>
          <text:p text:style-name="P43"><text:s/>szczegółową strukturę organizacyjną oraz zakres działań zespołów oraz samodzielnych stanowisk pracy określa Regulamin organizacyjny Powiatowego Centrum Pomocy Rodzinie w Nidzicy.”</text:p>
        </text:list-item>
      </text:list>
      <text:p text:style-name="P44"/>
      <text:p text:style-name="P45">§2</text:p>
      <text:p text:style-name="P46">Wykonanie uchwały powierza się Zarządowi Powiatu w Nidzicy.</text:p>
      <text:p text:style-name="P47"/>
      <text:p text:style-name="P48">§3</text:p>
      <text:list text:style-name="LFO3" text:continue-numbering="true">
        <text:list-item>
          <text:p text:style-name="P49">Uchwała wchodzi w życie z dniem podjęcia.</text:p>
        </text:list-item>
        <text:list-item>
          <text:p text:style-name="P50">Uchwała podlega zamieszczeniu w Biuletynie Informacji Publicznej.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>Przewodniczący Rady Powiatu<text:s/></text:p>
      <text:p text:style-name="P57">mgr inż.<text:s/>Andrzej Bróździński</text:p>
      <text:p text:style-name="P58"/>
      <text:p text:style-name="P59"/>
      <text:p text:style-name="P60"/>
      <text:p text:style-name="P61"/>
      <text:p text:style-name="P62"/>
      <text:soft-page-break/>
      <text:p text:style-name="P63">UZASADNIENIE</text:p>
      <text:p text:style-name="P64"/>
      <text:p text:style-name="P65">Zgodnie z art. 12 pkt.11 ustawy z dnia 5 czerwca 1998 roku o samorządzie powiatowym (t.j. Dz. U. 2022, poz. 1526) do wyłącznej właściwości Rady Powiatu należy podejmowanie uchwał w innych sprawach zastrzeżonych ustawami do kompetencji rady powiatu.</text:p>
      <text:p text:style-name="P66">W celu ujednolicenia nazewnictwa w powiecie w zakresie zarządzającego wyodrębnioną jednostką powiatu, jak również biorąc pod uwagę wielkość jednostki oraz szeroki zakres realizowanych przez nią zadań i planowany dalszy rozwój, proponuje się miejsce dotychczasowego kierownika zmianę nazwy na dyrektora tej jednostki.</text:p>
      <text:p text:style-name="P67">Projekt uchwały został zaopiniowany pozytywnie przez Zarząd Powiatu w Nidzicy.</text:p>
      <text:p text:style-name="P68">Mając na uwadze powyższe zasadnym jest podjęcie niniejszej uchwały.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łaściciel</meta:initial-creator>
    <dc:creator>Paulina Pokus</dc:creator>
    <meta:creation-date>2022-09-15T11:42:00Z</meta:creation-date>
    <dc:date>2022-09-23T12:30:00Z</dc:date>
    <meta:print-date>2022-09-15T11:42:00Z</meta:print-date>
    <meta:template xlink:href="Normal" xlink:type="simple"/>
    <meta:editing-cycles>4</meta:editing-cycles>
    <meta:editing-duration>PT180S</meta:editing-duration>
    <meta:document-statistic meta:page-count="3" meta:paragraph-count="7" meta:word-count="529" meta:character-count="3697" meta:row-count="26" meta:non-whitespace-character-count="3175"/>
  </office:meta>
</office:document-meta>
</file>